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79"/><text:bookmark-end text:name="_Toc320175736"/>五、衛福部宜依據各地區別實際需求情形，協助改善長照資源供不應求情形<text:bookmark-end text:name="_Toc425858279"/></text:p>
      <text:p text:style-name="P6">對於長照機構配置與需求分布未臻切合地區，衛福部宜依據實際需求情形，依地區別督促並協助改善長照資源供不應求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