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text-indent="0in" style:page-number="1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超連結" style:family="text">
      <style:text-properties style:use-window-font-color="true" style:text-underline-type="none"/>
    </style:style>
    <style:style style:name="T7" style:parent-style-name="超連結" style:family="text">
      <style:text-properties style:use-window-font-color="true" style:text-underline-type="none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我國老年人口照護制度暨資源供需情形之檢討</text:p>
      <text:p text:style-name="P5"><text:bookmark-start text:name="_Toc425858280"/><text:bookmark-end text:name="_Toc320175736"/><text:span text:style-name="T6">六</text:span><text:span text:style-name="T7">、長照安養機構管理鬆散，應切實監督管理查核</text:span><text:bookmark-end text:name="_Toc425858280"/></text:p>
      <text:p text:style-name="P8">衛生福利部社會及家庭署應強化老人福利機構管理，且督促各縣市相關主管機關進行每年1次之評鑑並切實進行複查，要求業者儘速改善缺失，確保機構服務品質；另內政部消防署、營建署應每年不定期實施公共安全聯合督導，促請地方政府查核老人福利機構及護理之家之環境設施，落實機構場所公共安全，以維護老人消費者權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.4826in" fo:text-indent="-0.4826in">
        <style:tab-stops>
          <style:tab-stop style:type="left" style:position="0.5173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.5222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1.2208in" fo:text-indent="-0.5118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8:00Z</meta:creation-date>
    <dc:date>2017-12-17T15:28:00Z</dc:date>
    <meta:print-date>2015-07-28T06:5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