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81"/><text:bookmark-end text:name="_Toc320175736"/>七、衛福部應依長照經費需求妥慎規範長照服務發展基金用途，並落實照顧人員待遇及工作環境之改善，以符合長照基金設置目的<text:bookmark-end text:name="_Toc425858281"/></text:p>
      <text:p text:style-name="P6">長期照顧服務法並未規範長照服務發展基金必須專用於「基礎建設」而不得用於「照顧服務」，爰建議衛福部宜依長照經費需求妥慎規範長照基金用途，並落實照顧人員待遇及工作環境之改善，俾利長照經費之妥善運用，並達持續充實人力之長遠目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8:00Z</meta:creation-date>
    <dc:date>2017-12-17T15:28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