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in" fo:text-indent="0in" style:page-number="1">
        <style:tab-stops/>
      </style:paragraph-properties>
      <style:text-properties fo:font-weight="bold" style:font-weight-asian="bold" fo:font-size="17pt" style:font-size-asian="17pt" style:font-size-complex="17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20175736"/>我國老年人口照護制度暨資源供需情形之檢討</text:p>
      <text:p text:style-name="P5"><text:bookmark-start text:name="_Toc425858282"/><text:bookmark-end text:name="_Toc320175736"/>八、長期照顧保險費之制度設計不宜依「身分別」計收，宜採「家戶總所得」基礎收繳，以臻負擔真正公平<text:bookmark-end text:name="_Toc425858282"/></text:p>
      <text:p text:style-name="一下內文縮20">衛生福利部提出之長照保險法草案，擬比照二代健保制度為基礎收取長照保險費，惟二代健保屢因依不同身分別及來源別收取不同保險費而受批評，又額外收取之補充保險費費率與一般保險費不同，亦造成不公平；建議長照保險費收取應採「家戶總所得」概念，而保險費應以家戶總所得乘以費率為收繳基礎，方可臻真正之公平。</text:p>
      <text:p text:style-name="P6">（分機：1911 劉雲霞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.4826in" fo:text-indent="-0.4826in">
        <style:tab-stops>
          <style:tab-stop style:type="left" style:position="0.5173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.5222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1.2208in" fo:text-indent="-0.5118in">
        <style:tab-stops>
          <style:tab-stop style:type="left" style:position="0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29:00Z</meta:creation-date>
    <dc:date>2017-12-17T15:29:00Z</dc:date>
    <meta:print-date>2015-07-28T06:50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