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top="0.1041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1944in" fo:margin-left="0.6347in" fo:text-indent="-0.2395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1381in" fo:text-indent="-0.334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8868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984in" style:use-optimal-column-width="false"/>
    </style:style>
    <style:style style:name="Table18" style:family="table">
      <style:table-properties style:width="6.5958in" fo:margin-left="-0.1222in" table:align="left"/>
    </style:style>
    <style:style style:name="TableRow26" style:family="table-row">
      <style:table-row-properties style:min-row-height="0.3395in"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line-height="0.2083in"/>
      <style:text-properties fo:letter-spacing="-0.0138in"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line-height="0.2083in"/>
      <style:text-properties fo:letter-spacing="-0.0069in" style:font-size-complex="12pt"/>
    </style:style>
    <style:style style:name="P31" style:parent-style-name="表格內文14行高" style:family="paragraph">
      <style:paragraph-properties fo:text-align="center" fo:line-height="0.2083in"/>
      <style:text-properties fo:letter-spacing="-0.0069in"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line-height="0.2083in"/>
      <style:text-properties fo:letter-spacing="-0.0069in"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line-height="0.2083in"/>
      <style:text-properties fo:letter-spacing="-0.0069in" style:font-size-complex="12pt"/>
    </style:style>
    <style:style style:name="P36" style:parent-style-name="表格內文14行高" style:family="paragraph">
      <style:paragraph-properties fo:text-align="center" fo:line-height="0.2083in"/>
      <style:text-properties fo:letter-spacing="-0.0069in"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2083in"/>
      <style:text-properties fo:letter-spacing="-0.0069in" style:font-size-complex="12pt"/>
    </style:style>
    <style:style style:name="P39" style:parent-style-name="表格內文14行高" style:family="paragraph">
      <style:paragraph-properties fo:text-align="center" fo:line-height="0.2083in"/>
      <style:text-properties fo:letter-spacing="-0.0069in"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line-height="0.2083in"/>
      <style:text-properties fo:letter-spacing="-0.0069in"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fo:line-height="0.2083in"/>
      <style:text-properties fo:letter-spacing="-0.0069in" style:font-size-complex="12pt"/>
    </style:style>
    <style:style style:name="P44" style:parent-style-name="表格內文14行高" style:family="paragraph">
      <style:paragraph-properties fo:text-align="center" fo:line-height="0.2083in"/>
      <style:text-properties fo:letter-spacing="-0.0069in" style:font-size-complex="12pt"/>
    </style:style>
    <style:style style:name="TableRow45" style:family="table-row">
      <style:table-row-properties style:min-row-height="0.3611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line-height="0.2083in"/>
      <style:text-properties fo:letter-spacing="-0.0138in"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line-height="0.2083in"/>
      <style:text-properties fo:letter-spacing="-0.0069in" style:font-size-complex="12pt"/>
    </style:style>
    <style:style style:name="P50" style:parent-style-name="表格內文14行高" style:family="paragraph">
      <style:paragraph-properties fo:line-height="0.2083in"/>
      <style:text-properties fo:letter-spacing="-0.0069in"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line-height="0.2083in"/>
      <style:text-properties fo:letter-spacing="-0.0069in" style:font-size-complex="12pt"/>
    </style:style>
    <style:style style:name="P53" style:parent-style-name="表格內文14行高" style:family="paragraph">
      <style:paragraph-properties fo:line-height="0.2083in"/>
      <style:text-properties fo:letter-spacing="-0.0069in"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line-height="0.2083in"/>
      <style:text-properties fo:letter-spacing="-0.0069in" style:font-size-complex="12pt"/>
    </style:style>
    <style:style style:name="P56" style:parent-style-name="表格內文14行高" style:family="paragraph">
      <style:paragraph-properties fo:line-height="0.2083in"/>
      <style:text-properties fo:letter-spacing="-0.0069in"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line-height="0.2083in"/>
      <style:text-properties fo:letter-spacing="-0.0069in" style:font-size-complex="12pt"/>
    </style:style>
    <style:style style:name="P59" style:parent-style-name="表格內文14行高" style:family="paragraph">
      <style:paragraph-properties fo:line-height="0.2083in"/>
      <style:text-properties fo:letter-spacing="-0.0069in"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line-height="0.2083in"/>
      <style:text-properties fo:letter-spacing="-0.0069in"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line-height="0.2083in"/>
      <style:text-properties fo:letter-spacing="-0.0069in" style:font-size-complex="12pt"/>
    </style:style>
    <style:style style:name="TableRow64" style:family="table-row">
      <style:table-row-properties style:min-row-height="0.3611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line-height="0.2083in" fo:margin-right="-0.075in" fo:text-indent="-0.0006in"/>
    </style:style>
    <style:style style:name="T67" style:parent-style-name="預設段落字型" style:family="text">
      <style:text-properties fo:letter-spacing="-0.0069in" style:font-size-complex="12pt"/>
    </style:style>
    <style:style style:name="T68" style:parent-style-name="預設段落字型" style:family="text">
      <style:text-properties fo:letter-spacing="-0.0069in" style:font-size-complex="12pt"/>
    </style:style>
    <style:style style:name="T69" style:parent-style-name="預設段落字型" style:family="text">
      <style:text-properties fo:letter-spacing="-0.0069in" style:font-size-complex="12pt"/>
    </style:style>
    <style:style style:name="T70" style:parent-style-name="預設段落字型" style:family="text">
      <style:text-properties fo:letter-spacing="-0.0069in"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fo:line-height="0.2083in"/>
      <style:text-properties fo:letter-spacing="-0.0069in"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fo:line-height="0.2083in"/>
      <style:text-properties fo:letter-spacing="-0.0069in"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fo:line-height="0.2083in"/>
      <style:text-properties fo:letter-spacing="-0.0069in"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fo:line-height="0.2083in"/>
      <style:text-properties fo:letter-spacing="-0.0069in"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fo:line-height="0.2083in"/>
      <style:text-properties fo:letter-spacing="-0.0069in"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fo:line-height="0.2083in"/>
      <style:text-properties fo:letter-spacing="-0.0069in" style:font-size-complex="12pt"/>
    </style:style>
    <style:style style:name="TableRow83" style:family="table-row">
      <style:table-row-properties style:min-row-height="0.3611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line-height="0.2083in" fo:margin-right="-0.075in" fo:text-indent="-0.0006in"/>
      <style:text-properties fo:letter-spacing="-0.0069in"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fo:line-height="0.2083in"/>
      <style:text-properties fo:letter-spacing="-0.0069in"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fo:line-height="0.2083in"/>
      <style:text-properties fo:letter-spacing="-0.0069in"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fo:line-height="0.2083in"/>
      <style:text-properties fo:letter-spacing="-0.0069in"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fo:line-height="0.2083in"/>
      <style:text-properties fo:letter-spacing="-0.0069in"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fo:line-height="0.2083in"/>
      <style:text-properties fo:letter-spacing="-0.0069in"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fo:line-height="0.2083in"/>
      <style:text-properties fo:letter-spacing="-0.0069in" style:font-size-complex="12pt"/>
    </style:style>
    <style:style style:name="TableRow98" style:family="table-row">
      <style:table-row-properties style:min-row-height="0.3611in" style:use-optimal-row-height="false"/>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line-height="0.2083in"/>
      <style:text-properties fo:letter-spacing="-0.0138in" style:font-size-complex="12pt"/>
    </style:style>
    <style:style style:name="P101" style:parent-style-name="表格內文14行高" style:family="paragraph">
      <style:paragraph-properties fo:line-height="0.2083in"/>
      <style:text-properties fo:letter-spacing="-0.0138in" style:font-size-complex="12pt"/>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 style:parent-style-name="表格內文14行高" style:family="paragraph">
      <style:paragraph-properties fo:line-height="0.2083in"/>
      <style:text-properties fo:letter-spacing="-0.0097in"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表格內文14行高" style:family="paragraph">
      <style:paragraph-properties fo:line-height="0.2083in"/>
      <style:text-properties fo:letter-spacing="-0.0097in" style:font-size-complex="12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表格內文14行高" style:family="paragraph">
      <style:paragraph-properties fo:line-height="0.2083in"/>
      <style:text-properties fo:letter-spacing="-0.0097in" style:font-size-complex="12pt"/>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表格內文14行高" style:family="paragraph">
      <style:paragraph-properties fo:line-height="0.2083in"/>
      <style:text-properties fo:letter-spacing="-0.0097in" style:font-size-complex="12pt"/>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表格內文14行高" style:family="paragraph">
      <style:paragraph-properties fo:line-height="0.2083in"/>
      <style:text-properties fo:letter-spacing="-0.0097in" style:font-size-complex="12pt"/>
    </style:style>
    <style:style style:name="TableCell1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 style:parent-style-name="表格內文14行高" style:family="paragraph">
      <style:paragraph-properties fo:line-height="0.2083in"/>
      <style:text-properties fo:letter-spacing="-0.0097in" style:font-size-complex="12pt"/>
    </style:style>
    <style:style style:name="P114" style:parent-style-name="表格內文14行高" style:family="paragraph">
      <style:paragraph-properties fo:text-align="justify" fo:line-height="0.1805in" fo:margin-left="0.1895in" fo:text-indent="-0.3861in">
        <style:tab-stops/>
      </style:paragraph-properties>
      <style:text-properties fo:font-size="11pt" style:font-size-asian="11pt" style:font-size-complex="11pt"/>
    </style:style>
    <style:style style:name="P115" style:parent-style-name="表格內文14行高" style:family="paragraph">
      <style:paragraph-properties fo:text-align="justify" fo:line-height="0.1805in" fo:margin-left="0.3541in" fo:margin-right="-0.4916in" fo:text-indent="-0.0986in">
        <style:tab-stops/>
      </style:paragraph-properties>
    </style:style>
    <style:style style:name="T116" style:parent-style-name="預設段落字型" style:family="text">
      <style:text-properties fo:letter-spacing="-0.0069in" fo:font-size="11pt" style:font-size-asian="11pt" style:font-size-complex="11pt"/>
    </style:style>
    <style:style style:name="T117" style:parent-style-name="預設段落字型" style:family="text">
      <style:text-properties fo:letter-spacing="-0.0069in" fo:font-size="11pt" style:font-size-asian="11pt" style:font-size-complex="11pt"/>
    </style:style>
    <style:style style:name="T118" style:parent-style-name="預設段落字型" style:family="text">
      <style:text-properties fo:letter-spacing="-0.0041in" fo:font-size="11pt" style:font-size-asian="11pt" style:font-size-complex="11pt"/>
    </style:style>
    <style:style style:name="T119" style:parent-style-name="預設段落字型" style:family="text">
      <style:text-properties fo:letter-spacing="-0.0041in" fo:font-size="11pt" style:font-size-asian="11pt" style:font-size-complex="11pt"/>
    </style:style>
    <style:style style:name="T120" style:parent-style-name="預設段落字型" style:family="text">
      <style:text-properties fo:letter-spacing="-0.0041in" fo:font-size="11pt" style:font-size-asian="11pt" style:font-size-complex="11pt"/>
    </style:style>
    <style:style style:name="T121" style:parent-style-name="預設段落字型" style:family="text">
      <style:text-properties fo:letter-spacing="-0.0041in" fo:font-size="11pt" style:font-size-asian="11pt" style:font-size-complex="11pt"/>
    </style:style>
    <style:style style:name="T122" style:parent-style-name="預設段落字型" style:family="text">
      <style:text-properties fo:letter-spacing="-0.0041in" fo:font-size="11pt" style:font-size-asian="11pt" style:font-size-complex="11pt"/>
    </style:style>
  </office:automatic-styles>
  <office:body>
    <office:text text:use-soft-page-breaks="true">
      <text:p text:style-name="P1">高齡化與社會保險之關連性</text:p>
      <text:p text:style-name="P5"><text:bookmark-start text:name="_Toc331146487"/><text:bookmark-start text:name="_Toc424824506"/>二、<text:bookmark-end text:name="_Toc331146487"/>我國社會保險制度介紹<text:bookmark-end text:name="_Toc424824506"/></text:p>
      <text:p text:style-name="P6">保險制度之建立，源於社會互助觀念，係因生活於現代社會中存有許多不可預期之風險，透過保險制度，從個人單獨面對意外、傷殘、失業、死亡等風險，轉化成所有參與保險者共同分攤。由於平均餘命不斷延長，風險分攤之保險觀念應用於國人退休後之養老，乃為現代社會保險主要內容。制度設計一方面著眼於人們工作有收入時，提撥一部分薪資，移轉至退休後生活之所需，此為個人生涯之重分配；另方面，將社會互助觀念融入，以強化個人一生中有限之重分配功能，建立社會與世代之互助。因此，社會保險內容設計，除了工作階段可能發生風險(生病、傷殘、婚喪、生育等)作為給付項目之外，退休後之生活保障更為社會保險主軸<text:span text:style-name="註腳參照"><text:note text:note-class="footnote" text:id="_ftn0"><text:note-citation>1</text:note-citation><text:note-body><text:p text:style-name="P7"><text:s/>參「我國人口變遷與年金保險改革」，薛承泰，102年12月，社區發展季刊144期。</text:p></text:note-body></text:note></text:span>，且社會保險往往以年金之形式領取，而有年金保險之稱。</text:p>
      <text:p text:style-name="P8">我國社會保險源於職域保險，38年中央政府播遷來台，39年實施勞工保險，為我國實施強制性社會保險之濫觴，同年亦實施軍人保險；47年實施公務人員保險；69年實施私校教職員保險；74年開始試辦農民健康保險，78年正式實施。為提供全民有效率之醫療保障制度，84年3月實施全民健康保險，各類社會保險中有關疾病給付部分，全數移轉至全民健康保險制度；88年私校教職員保險併入公教人員保險體系。續為使4百餘萬名25歲以上、未滿65歲，且未參加勞保、軍保、公教保、農保之國民納入社會安全網，97年10月開辦國民年金保險，我國社會保險制度臻於完善。</text:p>
      <text:p text:style-name="P9">依我國各類社會保險一覽表(詳附表2-2)，以職域保險言，被保險人數最多為勞工保險984萬人(占63％)，其次為農民健康保<text:soft-page-break/>險135萬人(占9％)，公教人員保險59萬人(占4％)，及軍人保險21萬人(占1％)，餘未參加職域保險之368萬人(占23％)則納入國民年金保險；其中，除農民健康保險未含老年給付，係另行發放老年農民福利津貼，其餘社會保險均含生、老、死、傷殘等現金保險給付，又全體國民皆為全民健康保險之保險對象，享有傷病、生育等醫療保障。以被保險人平均年齡言，農民健康保險被保險人64.71歲最高，其次為國民年金保險被保險人45.08歲，最年輕則為軍人保險被保險人平均年齡26.18歲。</text:p>
      <text:p text:style-name="P10"><text:span text:style-name="T11">附表</text:span><text:span text:style-name="T12">2</text:span><text:span text:style-name="T13">-</text:span><text:span text:style-name="T14">2</text:span><text:span text:style-name="T15">：</text:span><text:span text:style-name="T16">我國各類社會保險</text:span><text:span text:style-name="T17">一覽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類別</text:p>
            </table:table-cell>
            <table:table-cell table:style-name="TableCell29">
              <text:p text:style-name="P30">勞工保險</text:p>
              <text:p text:style-name="P31">(普通事故)</text:p>
            </table:table-cell>
            <table:table-cell table:style-name="TableCell32">
              <text:p text:style-name="P33">軍人保險</text:p>
            </table:table-cell>
            <table:table-cell table:style-name="TableCell34">
              <text:p text:style-name="P35">農民健康</text:p>
              <text:p text:style-name="P36">保險</text:p>
            </table:table-cell>
            <table:table-cell table:style-name="TableCell37">
              <text:p text:style-name="P38">公教人員</text:p>
              <text:p text:style-name="P39">保險</text:p>
            </table:table-cell>
            <table:table-cell table:style-name="TableCell40">
              <text:p text:style-name="P41">全民健康保險</text:p>
            </table:table-cell>
            <table:table-cell table:style-name="TableCell42">
              <text:p text:style-name="P43">國民年金</text:p>
              <text:p text:style-name="P44">保險</text:p>
            </table:table-cell>
          </table:table-row>
        </table:table-header-rows>
        <table:table-row table:style-name="TableRow45">
          <table:table-cell table:style-name="TableCell46">
            <text:p text:style-name="P47">法令依據</text:p>
          </table:table-cell>
          <table:table-cell table:style-name="TableCell48">
            <text:p text:style-name="P49">勞工保險</text:p>
            <text:p text:style-name="P50">條例</text:p>
          </table:table-cell>
          <table:table-cell table:style-name="TableCell51">
            <text:p text:style-name="P52">軍人保險</text:p>
            <text:p text:style-name="P53">條例</text:p>
          </table:table-cell>
          <table:table-cell table:style-name="TableCell54">
            <text:p text:style-name="P55">農民健康</text:p>
            <text:p text:style-name="P56">保險條例</text:p>
          </table:table-cell>
          <table:table-cell table:style-name="TableCell57">
            <text:p text:style-name="P58">公教人員</text:p>
            <text:p text:style-name="P59">保險法</text:p>
          </table:table-cell>
          <table:table-cell table:style-name="TableCell60">
            <text:p text:style-name="P61">全民健康保險法</text:p>
          </table:table-cell>
          <table:table-cell table:style-name="TableCell62">
            <text:p text:style-name="P63">國民年金法</text:p>
          </table:table-cell>
        </table:table-row>
        <table:table-row table:style-name="TableRow64">
          <table:table-cell table:style-name="TableCell65">
            <text:p text:style-name="P66"><text:span text:style-name="T67">被</text:span><text:span text:style-name="T68">保險</text:span><text:span text:style-name="T69">人</text:span><text:span text:style-name="T70">數</text:span></text:p>
          </table:table-cell>
          <table:table-cell table:style-name="TableCell71">
            <text:p text:style-name="P72">984萬人</text:p>
          </table:table-cell>
          <table:table-cell table:style-name="TableCell73">
            <text:p text:style-name="P74">21萬人</text:p>
          </table:table-cell>
          <table:table-cell table:style-name="TableCell75">
            <text:p text:style-name="P76">135萬人</text:p>
          </table:table-cell>
          <table:table-cell table:style-name="TableCell77">
            <text:p text:style-name="P78">59萬人</text:p>
          </table:table-cell>
          <table:table-cell table:style-name="TableCell79">
            <text:p text:style-name="P80">2,350萬人</text:p>
          </table:table-cell>
          <table:table-cell table:style-name="TableCell81">
            <text:p text:style-name="P82">368萬人</text:p>
          </table:table-cell>
        </table:table-row>
        <table:table-row table:style-name="TableRow83">
          <table:table-cell table:style-name="TableCell84">
            <text:p text:style-name="P85">被保險人平均年齡</text:p>
          </table:table-cell>
          <table:table-cell table:style-name="TableCell86">
            <text:p text:style-name="P87">40.04歲</text:p>
          </table:table-cell>
          <table:table-cell table:style-name="TableCell88">
            <text:p text:style-name="P89">26.18歲(含義務役)</text:p>
          </table:table-cell>
          <table:table-cell table:style-name="TableCell90">
            <text:p text:style-name="P91">64.71歲</text:p>
          </table:table-cell>
          <table:table-cell table:style-name="TableCell92">
            <text:p text:style-name="P93">43.07歲</text:p>
          </table:table-cell>
          <table:table-cell table:style-name="TableCell94">
            <text:p text:style-name="P95">38.78歲</text:p>
          </table:table-cell>
          <table:table-cell table:style-name="TableCell96">
            <text:p text:style-name="P97">45.08歲</text:p>
          </table:table-cell>
        </table:table-row>
        <table:table-row table:style-name="TableRow98">
          <table:table-cell table:style-name="TableCell99">
            <text:p text:style-name="P100">保險給付</text:p>
            <text:p text:style-name="P101">內容</text:p>
          </table:table-cell>
          <table:table-cell table:style-name="TableCell102">
            <text:p text:style-name="P103">生育、傷病、失能、老年及死亡</text:p>
          </table:table-cell>
          <table:table-cell table:style-name="TableCell104">
            <text:p text:style-name="P105">死亡、殘廢、退伍及育嬰留職停薪</text:p>
          </table:table-cell>
          <table:table-cell table:style-name="TableCell106">
            <text:p text:style-name="P107">生育、身心障礙及死亡</text:p>
          </table:table-cell>
          <table:table-cell table:style-name="TableCell108">
            <text:p text:style-name="P109">殘廢、養老、死亡、眷屬喪葬、生育及育嬰留職停薪</text:p>
          </table:table-cell>
          <table:table-cell table:style-name="TableCell110">
            <text:p text:style-name="P111">疾病、傷害、生育</text:p>
          </table:table-cell>
          <table:table-cell table:style-name="TableCell112">
            <text:p text:style-name="P113">老年、生育、身心障礙及死亡</text:p>
          </table:table-cell>
        </table:table-row>
      </table:table>
      <text:p text:style-name="P114">※註：1.資料來源，相關主管機關提供及相關網站查閱。被保險人數為103年底統計資料。</text:p>
      <text:p text:style-name="P115"><text:span text:style-name="T116">2</text:span><text:span text:style-name="T117">.</text:span><text:span text:style-name="T118">被保險人平均年齡除公教人員保險及全民健康保險為102年底統計</text:span><text:span text:style-name="T119">數</text:span><text:span text:style-name="T120">，餘為103年底統計</text:span><text:span text:style-name="T121">數</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29:00Z</meta:creation-date>
    <dc:date>2017-12-17T15:29:00Z</dc:date>
    <meta:print-date>2015-07-16T07:42:00Z</meta:print-date>
    <meta:template xlink:href="報告範本2003.dot" xlink:type="simple"/>
    <meta:editing-cycles>2</meta:editing-cycles>
    <meta:editing-duration>PT0S</meta:editing-duration>
    <meta:document-statistic meta:page-count="2" meta:paragraph-count="2" meta:word-count="195" meta:character-count="1311" meta:row-count="9" meta:non-whitespace-character-count="1118"/>
  </office:meta>
</office:document-meta>
</file>