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weight="bold" style:font-weight-asian="bold"/>
    </style:style>
  </office:automatic-styles>
  <office:body>
    <office:text text:use-soft-page-breaks="true">
      <text:p text:style-name="P1">高齡化與社會保險之關連性</text:p>
      <text:p text:style-name="P5"><text:bookmark-start text:name="_Toc424824507"/>三、人口高齡化對社會保險之可能衝擊<text:bookmark-end text:name="_Toc424824507"/></text:p>
      <text:p text:style-name="P6">依內政部統計處資料，我國自82年邁入65歲以上老年人口比率達7％之高齡化社會以來，老年人口占率持續攀升，截至103年底65歲以上人口數為281萬人，占總人口數比率達12％；高齡化社會下，老年人口對於經濟安全與醫療照護之需求增加，將導致政府財政負擔加重，尤其為社會保險給付及福利津貼支出。為瞭解高齡化趨勢對社會保險之衝擊影響數，以下章節將分析各類社會保險可能涉及高齡化給付之情形，包括勞工保險老年給付、軍人保險退伍給付、農民健康保險殘障給付及喪葬津貼<text:span text:style-name="T7">、</text:span>公教人員保險養老給付、國民年金保險老年年金給付，及全民健康保險65歲以上醫療費用等，以檢討現行社會保險養老政策，並提早因應可能財政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29:00Z</meta:creation-date>
    <dc:date>2017-12-17T15:29:00Z</dc:date>
    <meta:print-date>2015-07-16T07:42:00Z</meta:print-date>
    <meta:template xlink:href="報告範本2003.dot" xlink:type="simple"/>
    <meta:editing-cycles>2</meta:editing-cycles>
    <meta:editing-duration>PT0S</meta:editing-duration>
    <meta:document-statistic meta:page-count="1" meta:paragraph-count="1" meta:word-count="48" meta:character-count="324" meta:row-count="2" meta:non-whitespace-character-count="277"/>
  </office:meta>
</office:document-meta>
</file>