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font-weight-complex="bold" style:font-size-complex="10pt"/>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font-weight-complex="bold" style:font-size-complex="10pt"/>
    </style:style>
    <style:style style:name="T15" style:parent-style-name="預設段落字型" style:family="text">
      <style:text-properties fo:font-weight="bold" style:font-weight-asian="bold" style:font-weight-complex="bold" style:font-size-complex="10pt"/>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office:automatic-styles>
  <office:body>
    <office:text text:use-soft-page-breaks="true">
      <text:p text:style-name="P1">高齡化與社會保險之關連性</text:p>
      <text:p text:style-name="P5"><text:bookmark-start text:name="_Toc331146495"/><text:bookmark-start text:name="_Toc424824511"/>三、<text:bookmark-end text:name="_Toc331146495"/>近10年度各類社會保險之高齡化檢討<text:bookmark-end text:name="_Toc424824511"/></text:p>
      <text:p text:style-name="P6"><text:span text:style-name="T7">(一)</text:span><text:span text:style-name="T8">職域保險之保險給付，</text:span><text:span text:style-name="T9">較不受</text:span><text:span text:style-name="T10">人口高齡化</text:span><text:span text:style-name="T11">之衝擊</text:span></text:p>
      <text:p text:style-name="P12">4類職域保險可能涉及之高齡化給付，包括勞工保險老年給付、軍人保險退伍給付、農民健康保險殘障給付及喪葬津貼、公教人員保險養老給付等，依近10年度相關給付情形分析，除農民健康保險殘障給付及喪葬津貼之領取者平均年齡逾65歲外，勞保、軍保及公保老年給付(以一次金為主)之領取者平均年齡低於65歲，較不受人口老化衝擊。又農民健康保險未含老年給付，未來隨被保險人數減少，每年保險給付將隨之遞減。</text:p>
      <text:p text:style-name="P13"><text:span text:style-name="T14">(二)</text:span><text:span text:style-name="T15">普及式保險之保險</text:span><text:span text:style-name="T16">給付，與我國人口高齡化</text:span><text:span text:style-name="T17">息息</text:span><text:span text:style-name="T18">相關</text:span></text:p>
      <text:p text:style-name="P19">我國老年人口快速成長，對全民健康保險醫療費用點數及國民年金保險老年年金給付影響甚大，近年度急遽增加；惟全民健康保險醫療費用受限我國實施總額預算制度，尚不致呈現劇烈成長，然我國自97年10月開辦國民年金保險，6年來請領老年年金給付人數及金額呈直線攀升，恐對國民年金保險財務狀況形成莫大壓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29:00Z</meta:creation-date>
    <dc:date>2017-12-17T15:29:00Z</dc:date>
    <meta:print-date>2015-07-16T07:42:00Z</meta:print-date>
    <meta:template xlink:href="報告範本2003.dot" xlink:type="simple"/>
    <meta:editing-cycles>2</meta:editing-cycles>
    <meta:editing-duration>PT0S</meta:editing-duration>
    <meta:document-statistic meta:page-count="1" meta:paragraph-count="1" meta:word-count="62" meta:character-count="421" meta:row-count="3" meta:non-whitespace-character-count="360"/>
  </office:meta>
</office:document-meta>
</file>