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高齡化與社會保險之關連性</text:p>
      <text:p text:style-name="P5"><text:bookmark-start text:name="_Toc424824518"/>一、我國人口高齡化趨勢，導致健保醫療費用及國保老年年金給付大幅攀升，宜提早因應<text:bookmark-end text:name="_Toc424824518"/></text:p>
      <text:p text:style-name="P6">依國家發展委員會103年8月公布資料，105年至108年65歲以上老年人口數每年約增加16至17萬餘人。影響所及，全民健康保險部分，預估65歲以上醫療費用將自104年度之2,116億元，成長至108年度之2,748億元，增加631億元，平均每年約增加150億元(詳附圖4-2)；國民年金保險部分，預估領取65歲以上老年年金給付人數將自104年度之69萬餘人成長為108年度之118萬餘人，增加49萬人，老年年金給付金額將自104年度之277億元，遽增為108年度之497億元，增加220億元，平均每年約增加50億元(詳附圖4-5)。基此，我國人口高齡化趨勢，預估105年度至108年度導致65歲以上全民健保醫療費用每年約增加150億元，國民年金保險老年年金給付每年約增加50億元，允宜提早因應準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1" meta:paragraph-count="1" meta:word-count="60" meta:character-count="402" meta:row-count="2" meta:non-whitespace-character-count="343"/>
  </office:meta>
</office:document-meta>
</file>