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style:font-size-complex="14pt" style:language-asian="zh" style:country-asian="TW"/>
    </style:style>
    <style:style style:name="T10" style:parent-style-name="預設段落字型" style:family="text">
      <style:text-properties fo:font-weight="bold" style:font-weight-asian="bold" style:font-size-complex="14pt"/>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font-size-complex="11pt"/>
    </style:style>
    <style:style style:name="T13" style:parent-style-name="預設段落字型" style:family="text">
      <style:text-properties fo:font-weight="bold" style:font-weight-asian="bold" style:font-size-complex="11pt" style:language-asian="zh" style:country-asian="TW"/>
    </style:style>
    <style:style style:name="T14" style:parent-style-name="預設段落字型" style:family="text">
      <style:text-properties fo:font-weight="bold" style:font-weight-asian="bold" style:font-size-complex="11pt"/>
    </style:style>
    <style:style style:name="P15" style:parent-style-name="內文" style:family="paragraph">
      <style:paragraph-properties fo:margin-left="0.7868in" fo:text-indent="-0.1965in">
        <style:tab-stops/>
      </style:paragraph-properties>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內文" style:family="paragraph">
      <style:paragraph-properties fo:margin-left="0.7868in" fo:text-indent="-0.1965in">
        <style:tab-stops/>
      </style:paragraph-properties>
    </style:style>
    <style:style style:name="T37" style:parent-style-name="預設段落字型" style:family="text">
      <style:text-properties style:font-name="標楷體"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font-size-complex="14pt" style:language-asian="zh" style:country-asian="TW"/>
    </style:style>
    <style:style style:name="T48" style:parent-style-name="預設段落字型" style:family="text">
      <style:text-properties fo:font-weight="bold" style:font-weight-asian="bold" style:font-size-complex="14pt" style:language-asian="zh" style:country-asian="TW"/>
    </style:style>
    <style:style style:name="T49" style:parent-style-name="預設段落字型" style:family="text">
      <style:text-properties fo:font-weight="bold" style:font-weight-asian="bold" style:font-size-complex="14pt" style:language-asian="zh" style:country-asian="TW"/>
    </style:style>
    <style:style style:name="T50" style:parent-style-name="預設段落字型" style:family="text">
      <style:text-properties fo:font-weight="bold" style:font-weight-asian="bold" style:font-size-complex="11pt"/>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font-size-complex="14pt" style:language-asian="zh" style:country-asian="TW"/>
    </style:style>
    <style:style style:name="T53" style:parent-style-name="預設段落字型" style:family="text">
      <style:text-properties style:font-size-complex="14pt" style:language-asian="zh" style:country-asian="TW"/>
    </style:style>
    <style:style style:name="T54" style:parent-style-name="預設段落字型" style:family="text">
      <style:text-properties style:font-size-complex="14pt" style:language-asian="zh" style:country-asian="TW"/>
    </style:style>
    <style:style style:name="T55" style:parent-style-name="預設段落字型" style:family="text">
      <style:text-properties style:font-size-complex="14pt" style:language-asian="zh" style:country-asian="TW"/>
    </style:style>
    <style:style style:name="T56" style:parent-style-name="預設段落字型" style:family="text">
      <style:text-properties style:font-size-complex="14pt" style:language-asian="zh" style:country-asian="TW"/>
    </style:style>
    <style:style style:name="T57" style:parent-style-name="預設段落字型" style:family="text">
      <style:text-properties style:font-size-complex="14pt" style:language-asian="zh" style:country-asian="TW"/>
    </style:style>
    <style:style style:name="T58" style:parent-style-name="預設段落字型" style:family="text">
      <style:text-properties style:font-size-complex="14pt" style:language-asian="zh" style:country-asian="TW"/>
    </style:style>
    <style:style style:name="T59" style:parent-style-name="預設段落字型" style:family="text">
      <style:text-properties style:font-size-complex="14pt"/>
    </style:style>
    <style:style style:name="T60" style:parent-style-name="預設段落字型" style:family="text">
      <style:text-properties style:font-size-complex="14pt" style:language-asian="zh" style:country-asian="TW"/>
    </style:style>
    <style:style style:name="T61" style:parent-style-name="預設段落字型" style:family="text">
      <style:text-properties style:font-size-complex="14pt" style:language-asian="zh" style:country-asian="TW"/>
    </style:style>
    <style:style style:name="T62" style:parent-style-name="預設段落字型" style:family="text">
      <style:text-properties style:font-size-complex="14pt"/>
    </style:style>
    <style:style style:name="T63" style:parent-style-name="預設段落字型" style:family="text">
      <style:text-properties style:font-size-complex="14pt" style:language-asian="zh" style:country-asian="TW"/>
    </style:style>
    <style:style style:name="T64" style:parent-style-name="預設段落字型" style:family="text">
      <style:text-properties style:font-size-complex="14pt" style:language-asian="zh" style:country-asian="TW"/>
    </style:style>
    <style:style style:name="T65" style:parent-style-name="預設段落字型" style:family="text">
      <style:text-properties style:font-size-complex="14pt" style:language-asian="zh" style:country-asian="TW"/>
    </style:style>
    <style:style style:name="T66" style:parent-style-name="預設段落字型" style:family="text">
      <style:text-properties style:font-size-complex="14pt"/>
    </style:style>
    <style:style style:name="T67" style:parent-style-name="預設段落字型" style:family="text">
      <style:text-properties style:font-size-complex="14pt" style:language-asian="zh" style:country-asian="TW"/>
    </style:style>
    <style:style style:name="T68" style:parent-style-name="預設段落字型" style:family="text">
      <style:text-properties style:font-size-complex="14pt"/>
    </style:style>
    <style:style style:name="T69" style:parent-style-name="預設段落字型" style:family="text">
      <style:text-properties style:font-size-complex="14pt" style:language-asian="zh" style:country-asian="TW"/>
    </style:style>
    <style:style style:name="T70" style:parent-style-name="預設段落字型" style:family="text">
      <style:text-properties style:font-size-complex="14pt"/>
    </style:style>
    <style:style style:name="T71" style:parent-style-name="預設段落字型" style:family="text">
      <style:text-properties style:font-size-complex="14pt" style:language-asian="zh" style:country-asian="TW"/>
    </style:style>
    <style:style style:name="P72" style:parent-style-name="一下內文縮2" style:family="paragraph">
      <style:paragraph-properties fo:margin-left="0.5902in" fo:text-indent="0.393in">
        <style:tab-stops/>
      </style:paragraph-properties>
    </style:style>
    <style:style style:name="P73" style:parent-style-name="內文" style:family="paragraph">
      <style:paragraph-properties fo:margin-left="0.1965in" fo:text-indent="0.393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P81" style:parent-style-name="姓名及分機" style:family="paragraph">
      <style:paragraph-properties style:line-break="normal" fo:margin-left="0.393in" fo:text-indent="0.393in">
        <style:tab-stops/>
      </style:paragraph-properties>
    </style:style>
    <style:style style:name="T82" style:parent-style-name="預設段落字型" style:family="text">
      <style:text-properties style:font-name="標楷體"/>
    </style:style>
    <style:style style:name="T83" style:parent-style-name="預設段落字型" style:family="text">
      <style:text-properties style:font-name="標楷體" style:language-asian="zh" style:country-asian="TW"/>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TW"/>
    </style:style>
    <style:style style:name="T86" style:parent-style-name="預設段落字型" style:family="text">
      <style:text-properties style:font-name="標楷體"/>
    </style:style>
    <style:style style:name="P87" style:parent-style-name="姓名及分機" style:family="paragraph">
      <style:paragraph-properties style:line-break="normal" fo:margin-left="0.393in" fo:text-indent="0.393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font-name="標楷體"/>
    </style:style>
    <style:style style:name="P93"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我國科技專案計畫運作機制與執行成效之檢討</text:p>
      <text:p text:style-name="P6"><text:bookmark-start text:name="_Toc424890069"/>四、科專計畫績效管理<text:bookmark-end text:name="_Toc424890069"/></text:p>
      <text:p text:style-name="P7"><text:span text:style-name="T8">(</text:span><text:span text:style-name="T9">一</text:span><text:span text:style-name="T10">)</text:span><text:span text:style-name="T11">強化</text:span><text:span text:style-name="T12">產業效益</text:span><text:span text:style-name="T13">之</text:span><text:span text:style-name="T14">績效評估</text:span></text:p>
      <text:p text:style-name="P15"><text:span text:style-name="T16">1</text:span><text:span text:style-name="T17">.</text:span><text:span text:style-name="T18">科</text:span><text:span text:style-name="T19">專計畫</text:span><text:span text:style-name="T20">之目的在於解決國內產業技術供需失衡之問題，因此</text:span><text:span text:style-name="T21">技術成果</text:span><text:span text:style-name="T22">需能有效擴散至產業並被吸納應用，始達成其目的。</text:span><text:span text:style-name="T23">惟</text:span><text:span text:style-name="T24">科專計畫對個別廠商</text:span><text:span text:style-name="T25">之效益</text:span><text:span text:style-name="T26">、</text:span><text:span text:style-name="T27">甚至</text:span><text:span text:style-name="T28">整體</text:span><text:span text:style-name="T29">產業鏈之貢獻，缺乏較為客觀之實證分析</text:span><text:span text:style-name="T30">，</text:span><text:span text:style-name="T31">允應強化評估研發技術與產業之關聯，</text:span><text:span text:style-name="T32">尤其產業結構之升級，例如計畫產品開發後，可用來替代同級進口產品，而提升產品自製率，其中多少部分來自於</text:span><text:span text:style-name="T33">科專計畫</text:span><text:span text:style-name="T34">之推動</text:span><text:span text:style-name="T35">。</text:span></text:p>
      <text:p text:style-name="P36"><text:span text:style-name="T37">2.</text:span><text:span text:style-name="T38">產業效益之績效評估</text:span><text:span text:style-name="T39">如無法深入瞭解個別廠商之效益，則後續衍生之產業效益，甚至整體經濟效益，均將缺乏具體評估之基礎，允應蒐集技術移轉或受補助廠商之營收</text:span><text:span text:style-name="T40">、</text:span><text:span text:style-name="T41">利潤</text:span><text:span text:style-name="T42">、</text:span><text:span text:style-name="T43">員工人數</text:span><text:span text:style-name="T44">、</text:span><text:span text:style-name="T45">研發支出等資料，深入解析其營運變化。</text:span></text:p>
      <text:p text:style-name="P46"><text:span text:style-name="T47">(</text:span><text:span text:style-name="T48">二</text:span><text:span text:style-name="T49">)建置</text:span><text:span text:style-name="T50">長期追蹤機制</text:span></text:p>
      <text:p text:style-name="P51"><text:span text:style-name="T52">科專計畫之推動常</text:span><text:span text:style-name="T53">達</text:span><text:span text:style-name="T54">數年之久，產業發展效益</text:span><text:span text:style-name="T55">亦</text:span><text:span text:style-name="T56">非單一年度可立即見效，因此需要較長時間之框架</text:span><text:span text:style-name="T57">加</text:span><text:span text:style-name="T58">以驗證，允宜長期持續蒐集</text:span><text:span text:style-name="T59">科專計畫</text:span><text:span text:style-name="T60">之</text:span><text:span text:style-name="T61">績效</text:span><text:span text:style-name="T62">資料</text:span><text:span text:style-name="T63">，並</text:span><text:span text:style-name="T64">建立計量模型</text:span><text:span text:style-name="T65">，深入</text:span><text:span text:style-name="T66">分析與運用</text:span><text:span text:style-name="T67">，以確實瞭</text:span><text:span text:style-name="T68">解短中長期目標之成效，避免造成評估</text:span><text:span text:style-name="T69">之</text:span><text:span text:style-name="T70">偏差</text:span><text:span text:style-name="T71">。</text:span></text:p>
      <text:p text:style-name="P72"/>
      <text:p text:style-name="P73"><text:span text:style-name="T74">綜上，</text:span><text:span text:style-name="T75">為適時開發或引進產業所需技術</text:span><text:span text:style-name="T76">，經濟部自1979年、1997年及2001年陸續推動法人科專、業界科專及學界科專計畫。</text:span><text:span text:style-name="T77">本文依序</text:span><text:span text:style-name="T78">探討我國及標竿國家</text:span><text:span text:style-name="T79">之</text:span><text:span text:style-name="T80">科專計畫運作及補助模式、資源分配及執行成</text:span>效及國內外績效管理情形，提出問題檢討包括：專利應用率不佳、產研學互動不足、研發成果未能與產業界有效橋接等；並研議改進作法或方向，期能深化三大科專計畫之技術擴散效益，降低業<text:soft-page-break/>者成本，進而促成產業轉型及升級。</text:p>
      <text:p text:style-name="P81"><text:span text:style-name="T82">（分機：</text:span><text:span text:style-name="T83">1919</text:span><text:span text:style-name="T84"><text:s/></text:span><text:span text:style-name="T85">卓庭鈺</text:span><text:span text:style-name="T86">）</text:span></text:p>
      <text:p text:style-name="P87"><text:span text:style-name="T88">（分機：86</text:span><text:span text:style-name="T89">51</text:span><text:span text:style-name="T90"><text:s/>黃</text:span><text:span text:style-name="T91">朝琴</text:span><text:span text:style-name="T92">）</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32:00Z</meta:creation-date>
    <dc:date>2017-12-17T15:32:00Z</dc:date>
    <meta:print-date>2015-07-17T03:29:00Z</meta:print-date>
    <meta:template xlink:href="doctemp.dot" xlink:type="simple"/>
    <meta:editing-cycles>2</meta:editing-cycles>
    <meta:editing-duration>PT0S</meta:editing-duration>
    <meta:document-statistic meta:page-count="3" meta:paragraph-count="1" meta:word-count="99" meta:character-count="665" meta:row-count="4" meta:non-whitespace-character-count="567"/>
  </office:meta>
</office:document-meta>
</file>