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第二層14號字" style:family="paragraph">
      <style:paragraph-properties fo:margin-left="0.3895in" fo:text-indent="-0.3895in">
        <style:tab-stops/>
      </style:paragraph-properties>
      <style:text-properties style:font-size-complex="14pt"/>
    </style:style>
    <style:style style:name="P5" style:parent-style-name="前言內文" style:family="paragraph">
      <style:paragraph-properties fo:margin-left="0.4166in" fo:text-indent="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777in" fo:margin-left="-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6291in"/>
    </style:style>
    <style:style style:name="TableColumn13" style:family="table-column">
      <style:table-column-properties style:column-width="1.2638in"/>
    </style:style>
    <style:style style:name="TableColumn14" style:family="table-column">
      <style:table-column-properties style:column-width="1.234in"/>
    </style:style>
    <style:style style:name="TableColumn15" style:family="table-column">
      <style:table-column-properties style:column-width="1.4902in"/>
    </style:style>
    <style:style style:name="TableColumn16" style:family="table-column">
      <style:table-column-properties style:column-width="1.3638in"/>
    </style:style>
    <style:style style:name="Table11" style:family="table">
      <style:table-properties style:width="5.981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 fo:margin-left="-0.0694in" fo:margin-right="-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" style:parent-style-name="內文" style:family="paragraph">
      <style:paragraph-properties fo:text-align="center" fo:line-height="0.1944in" fo:margin-left="-0.0694in" fo:margin-right="-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-0.0694in" fo:margin-right="-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 fo:margin-right="-0.0694in"/>
      <style:text-properties style:font-name="標楷體" style:font-name-asian="標楷體" fo:color="#000000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-0.0694in" fo:margin-right="-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3" style:parent-style-name="內文" style:family="paragraph">
      <style:paragraph-properties fo:text-align="center" fo:line-height="0.1944in" fo:margin-left="-0.0694in" fo:margin-right="-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 fo:margin-right="-0.0694in"/>
      <style:text-properties style:font-name="標楷體" style:font-name-asian="標楷體" fo:color="#000000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 fo:margin-right="-0.0694in"/>
      <style:text-properties style:font-name="標楷體" style:font-name-asian="標楷體" fo:color="#000000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 fo:margin-right="-0.0694in"/>
      <style:text-properties style:font-name="標楷體" style:font-name-asian="標楷體" fo:color="#000000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 fo:margin-right="-0.0694in"/>
      <style:text-properties style:font-name="標楷體" style:font-name-asian="標楷體" fo:color="#000000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-0.0694in" fo:margin-right="-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5" style:parent-style-name="內文" style:family="paragraph">
      <style:paragraph-properties fo:text-align="center" fo:line-height="0.1944in" fo:margin-left="-0.0694in" fo:margin-right="-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-0.0694in" fo:margin-right="-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7" style:parent-style-name="內文" style:family="paragraph">
      <style:paragraph-properties fo:text-align="center" fo:line-height="0.1944in" fo:margin-left="-0.0694in" fo:margin-right="-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-0.0694in" fo:margin-right="-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註腳參照" style:family="text">
      <style:text-properties style:font-name="標楷體" style:font-name-asian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2" style:parent-style-name="註腳參照" style:family="text">
      <style:text-properties style:font-name="標楷體" style:font-name-asian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8" style:parent-style-name="註腳參照" style:family="text">
      <style:text-properties style:font-name="標楷體" style:font-name-asian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8" style:parent-style-name="註腳參照" style:family="text">
      <style:text-properties style:font-name="標楷體" style:font-name-asian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1" style:parent-style-name="註腳參照" style:family="text">
      <style:text-properties style:font-name="標楷體" style:font-name-asian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-0.0694in" fo:margin-right="-0.0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right="-0.0694in"/>
      <style:text-properties style:font-name="標楷體" style:font-name-asian="標楷體" fo:color="#000000" fo:font-size="12pt" style:font-size-asian="12pt" style:font-size-complex="12pt"/>
    </style:style>
    <style:style style:name="P131" style:parent-style-name="內文" style:family="paragraph">
      <style:paragraph-properties fo:text-align="justify" fo:line-height="0.1944in" fo:margin-left="0.1666in" fo:margin-right="-0.0694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3" style:parent-style-name="註腳參照" style:family="text">
      <style:text-properties style:font-name="標楷體" style:font-name-asian="標楷體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48" style:parent-style-name="內文" style:family="paragraph">
      <style:paragraph-properties fo:text-align="justify" fo:line-height="0.1944in" fo:margin-left="0.1666in" fo:margin-right="-0.0354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49" style:parent-style-name="內文" style:family="paragraph">
      <style:paragraph-properties fo:text-align="justify" fo:line-height="0.1944in" fo:margin-left="0.1666in" fo:margin-right="-0.0347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6" style:parent-style-name="註腳參照" style:family="text">
      <style:text-properties style:font-name="標楷體" style:font-name-asian="標楷體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right="-0.0694in"/>
      <style:text-properties style:font-name="標楷體" style:font-name-asian="標楷體" fo:color="#000000" fo:font-size="12pt" style:font-size-asian="12pt" style:font-size-complex="12pt"/>
    </style:style>
    <style:style style:name="P161" style:parent-style-name="內文" style:family="paragraph">
      <style:paragraph-properties fo:text-align="justify" fo:line-height="0.1944in" fo:margin-right="-0.0694in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3" style:parent-style-name="註腳參照" style:family="text">
      <style:text-properties style:font-name="標楷體" style:font-name-asian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right="-0.0694in"/>
      <style:text-properties style:font-name="標楷體" style:font-name-asian="標楷體" fo:color="#000000" fo:font-size="12pt" style:font-size-asian="12pt" style:font-size-complex="12pt"/>
    </style:style>
    <style:style style:name="P172" style:parent-style-name="內文" style:family="paragraph">
      <style:paragraph-properties fo:text-align="justify" fo:line-height="0.1944in" fo:margin-left="0.1666in" fo:margin-right="-0.0694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73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0" style:parent-style-name="註腳參照" style:family="text">
      <style:text-properties style:font-name="標楷體"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right="-0.0694in"/>
      <style:text-properties style:font-name="標楷體" style:font-name-asian="標楷體" fo:color="#000000" fo:font-size="12pt" style:font-size-asian="12pt" style:font-size-complex="12pt"/>
    </style:style>
    <style:style style:name="P185" style:parent-style-name="內文" style:family="paragraph">
      <style:paragraph-properties fo:text-align="justify" fo:line-height="0.1944in" fo:margin-left="0.1666in" fo:margin-right="-0.0694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-0.0694in" fo:margin-right="-0.069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944in"/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6" style:parent-style-name="註腳參照" style:family="text">
      <style:text-properties style:font-name="標楷體"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 fo:color="#000000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 fo:color="#000000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 fo:color="#000000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-0.0694in" fo:margin-right="-0.069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left="0.1666in" fo:margin-right="-0.0694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1944in" fo:margin-left="0.1666in" fo:margin-right="-0.0694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right="-0.0694in"/>
      <style:text-properties style:font-name="標楷體" style:font-name-asian="標楷體" fo:color="#000000" fo:font-size="12pt" style:font-size-asian="12pt" style:font-size-complex="12pt"/>
    </style:style>
    <style:style style:name="P22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28" style:parent-style-name="內文" style:family="paragraph">
      <style:paragraph-properties fo:line-height="0.1944in" fo:margin-left="0.1666in" fo:margin-right="-0.0694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29" style:parent-style-name="內文" style:family="paragraph">
      <style:paragraph-properties fo:line-height="0.1944in" fo:margin-left="0.1666in" fo:margin-right="-0.0694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30" style:parent-style-name="內文" style:family="paragraph">
      <style:paragraph-properties fo:line-height="0.1944in" fo:margin-left="0.1666in" fo:margin-right="-0.0694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right="-0.0694in"/>
      <style:text-properties style:font-name="標楷體" style:font-name-asian="標楷體" fo:color="#000000" fo:font-size="12pt" style:font-size-asian="12pt" style:font-size-complex="12pt"/>
    </style:style>
    <style:style style:name="P241" style:parent-style-name="內文" style:family="paragraph">
      <style:paragraph-properties fo:line-height="0.1944in" fo:margin-left="0.1666in" fo:margin-right="-0.0694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42" style:parent-style-name="內文" style:family="paragraph">
      <style:paragraph-properties fo:line-height="0.1944in" fo:margin-left="0.1666in" fo:margin-right="-0.0694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43" style:parent-style-name="內文" style:family="paragraph">
      <style:paragraph-properties fo:line-height="0.1944in" fo:margin-left="0.1666in" fo:margin-right="-0.0694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44" style:parent-style-name="內文" style:family="paragraph">
      <style:paragraph-properties fo:line-height="0.1944in" fo:margin-left="0.1666in" fo:margin-right="-0.0694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 fo:margin-left="-0.0694in" fo:margin-right="-0.069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right="-0.0694in"/>
      <style:text-properties style:font-name="標楷體" style:font-name-asian="標楷體" fo:color="#000000" fo:font-size="12pt" style:font-size-asian="12pt" style:font-size-complex="12pt"/>
    </style:style>
    <style:style style:name="P26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62" style:parent-style-name="內文" style:family="paragraph">
      <style:paragraph-properties fo:line-height="0.1944in" fo:margin-left="0.1666in" fo:margin-right="-0.0694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63" style:parent-style-name="內文" style:family="paragraph">
      <style:paragraph-properties fo:line-height="0.1944in" fo:margin-left="0.1666in" fo:margin-right="-0.0694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64" style:parent-style-name="內文" style:family="paragraph">
      <style:paragraph-properties fo:line-height="0.1944in" fo:margin-left="0.1666in" fo:margin-right="-0.0694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65" style:parent-style-name="內文" style:family="paragraph">
      <style:paragraph-properties fo:line-height="0.1944in" fo:margin-left="0.1666in" fo:margin-right="-0.0694in" fo:text-indent="-0.1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1944in" fo:margin-right="-0.0694in"/>
      <style:text-properties style:font-name="標楷體" style:font-name-asian="標楷體" fo:color="#000000" fo:font-size="12pt" style:font-size-asian="12pt" style:font-size-complex="12pt"/>
    </style:style>
    <style:style style:name="P27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1" style:parent-style-name="內文" style:family="paragraph">
      <style:paragraph-properties fo:line-height="0.1944in" fo:margin-left="0.1666in" fo:margin-right="-0.0694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2" style:parent-style-name="內文" style:family="paragraph">
      <style:paragraph-properties fo:line-height="0.1944in" fo:margin-left="0.1666in" fo:margin-right="-0.0694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4" style:parent-style-name="內文" style:family="paragraph">
      <style:paragraph-properties fo:line-height="0.1944in" fo:margin-left="0.1666in" fo:margin-right="-0.0694in" fo:text-indent="-0.1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-0.0694in" fo:margin-right="-0.069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6" style:parent-style-name="註腳參照" style:family="text">
      <style:text-properties style:font-name="標楷體" style:font-name-asian="標楷體" fo:color="#000000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0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6" style:parent-style-name="註腳參照" style:family="text">
      <style:text-properties style:font-name="標楷體" style:font-name-asian="標楷體" fo:color="#00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21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2" style:parent-style-name="註腳參照" style:family="text">
      <style:text-properties style:font-name="標楷體" style:font-name-asian="標楷體" fo:color="#000000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37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0" style:parent-style-name="註腳參照" style:family="text">
      <style:text-properties style:font-name="標楷體" style:font-name-asian="標楷體" fo:color="#000000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944in"/>
    </style:style>
    <style:style style:name="T3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 fo:margin-left="-0.0694in" fo:margin-right="-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P357" style:parent-style-name="內文" style:family="paragraph">
      <style:paragraph-properties fo:line-height="0.2222in" fo:margin-left="0.5972in" fo:text-indent="-0.6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ECFA及我國已簽署FTA與參與國際經濟組織(協定)成效之研析</text:p>
      <text:p text:style-name="P4"><text:bookmark-start text:name="_Toc424893760"/>一、參與政府間國際經濟組織部分<text:bookmark-end text:name="_Toc424893760"/></text:p>
      <text:p text:style-name="P5">鑒於我國經濟對於國際經貿依存度甚高，積極參與國際經濟組織已為政府施政重要課題之一，茲例舉我國現參與4個國際組織，包括：具會員資格之亞洲開發銀行(ADB<text:span text:style-name="註腳參照"><text:note text:note-class="footnote" text:id="_ftn0"><text:note-citation>1</text:note-citation><text:note-body><text:p text:style-name="註腳文字"><text:span text:style-name="T6">Asian Development Bank</text:span></text:p></text:note-body></text:note></text:span>)與中美洲銀行(CABEI<text:span text:style-name="註腳參照"><text:note text:note-class="footnote" text:id="_ftn1"><text:note-citation>2</text:note-citation><text:note-body><text:p text:style-name="註腳文字"><text:span text:style-name="T7">Central American Bank for Economic Integration</text:span></text:p></text:note-body></text:note></text:span>)及以觀察員參與之歐洲復興開發銀行(EBRD<text:span text:style-name="註腳參照"><text:note text:note-class="footnote" text:id="_ftn2"><text:note-citation>3</text:note-citation><text:note-body><text:p text:style-name="註腳文字"><text:span text:style-name="T8">European Bank for Reconstruction and Development</text:span></text:p></text:note-body></text:note></text:span>)與美洲開發銀行(IDB<text:span text:style-name="註腳參照"><text:note text:note-class="footnote" text:id="_ftn3"><text:note-citation>4</text:note-citation><text:note-body><text:p text:style-name="註腳文字"><text:span text:style-name="T9">Inter-American Development Bank</text:span></text:p></text:note-body></text:note></text:span>)，我國對於各該組織之資金投入、參與型態、合作投資或合作融資計畫成果及人員派駐等情形詳如附表10。</text:p>
      <text:p text:style-name="P10">附表10：我國參與4個政府間財經國際組織之概況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組織</text:p>
            <text:p text:style-name="P20">名稱</text:p>
          </table:table-cell>
          <table:table-cell table:style-name="TableCell21">
            <text:p text:style-name="P22">亞洲開發銀行(ADB)</text:p>
          </table:table-cell>
          <table:table-cell table:style-name="TableCell23">
            <text:p text:style-name="P24">中美洲銀行(CABEI)</text:p>
          </table:table-cell>
          <table:table-cell table:style-name="TableCell25">
            <text:p text:style-name="P26">歐洲復興開發銀行(EBRD)</text:p>
          </table:table-cell>
          <table:table-cell table:style-name="TableCell27">
            <text:p text:style-name="P28">美洲開發銀行(IDB)</text:p>
          </table:table-cell>
        </table:table-row>
        <table:table-row table:style-name="TableRow29">
          <table:table-cell table:style-name="TableCell30">
            <text:p text:style-name="P31">成立時間/總部</text:p>
          </table:table-cell>
          <table:table-cell table:style-name="TableCell32">
            <text:p text:style-name="P33">1966年/菲律賓-馬尼拉</text:p>
          </table:table-cell>
          <table:table-cell table:style-name="TableCell34">
            <text:p text:style-name="P35">1960年/宏都拉斯-德古西加巴</text:p>
          </table:table-cell>
          <table:table-cell table:style-name="TableCell36">
            <text:p text:style-name="P37">1991年/英國-倫敦</text:p>
          </table:table-cell>
          <table:table-cell table:style-name="TableCell38">
            <text:p text:style-name="P39">1959年/美國-華盛頓</text:p>
          </table:table-cell>
        </table:table-row>
        <table:table-row table:style-name="TableRow40">
          <table:table-cell table:style-name="TableCell41">
            <text:p text:style-name="P42">成立</text:p>
            <text:p text:style-name="P43">宗旨</text:p>
          </table:table-cell>
          <table:table-cell table:style-name="TableCell44">
            <text:p text:style-name="P45">協助低度開發會員國消弭貧窮</text:p>
          </table:table-cell>
          <table:table-cell table:style-name="TableCell46">
            <text:p text:style-name="P47">透過融資推動中美洲地區經濟發展與整合</text:p>
          </table:table-cell>
          <table:table-cell table:style-name="TableCell48">
            <text:p text:style-name="P49">協助中、東歐及獨立國協轉型為市場經濟與民主政治</text:p>
          </table:table-cell>
          <table:table-cell table:style-name="TableCell50">
            <text:p text:style-name="P51">藉貸款及技術援助，促進美洲地區會員國社經發展</text:p>
          </table:table-cell>
        </table:table-row>
        <table:table-row table:style-name="TableRow52">
          <table:table-cell table:style-name="TableCell53">
            <text:p text:style-name="P54">組織</text:p>
            <text:p text:style-name="P55">性質</text:p>
          </table:table-cell>
          <table:table-cell table:style-name="TableCell56">
            <text:p text:style-name="P57">亞洲最主要之經濟發展機構</text:p>
          </table:table-cell>
          <table:table-cell table:style-name="TableCell58">
            <text:p text:style-name="P59">中美洲區域性開發援助機構</text:p>
          </table:table-cell>
          <table:table-cell table:style-name="TableCell60">
            <text:p text:style-name="P61">歐洲區域性開發援助機構</text:p>
          </table:table-cell>
          <table:table-cell table:style-name="TableCell62">
            <text:p text:style-name="P63">拉丁美洲區域國際金融機構</text:p>
          </table:table-cell>
        </table:table-row>
        <table:table-row table:style-name="TableRow64">
          <table:table-cell table:style-name="TableCell65">
            <text:p text:style-name="P66">組織</text:p>
            <text:p text:style-name="P67">成員</text:p>
          </table:table-cell>
          <table:table-cell table:style-name="TableCell68">
            <text:p text:style-name="P69">67個會員國</text:p>
          </table:table-cell>
          <table:table-cell table:style-name="TableCell70">
            <text:p text:style-name="P71">12個會員國</text:p>
          </table:table-cell>
          <table:table-cell table:style-name="TableCell72">
            <text:p text:style-name="P73">66個會員及34 個受援國及準受援國</text:p>
          </table:table-cell>
          <table:table-cell table:style-name="TableCell74">
            <text:p text:style-name="P75">48個會員國</text:p>
          </table:table-cell>
        </table:table-row>
        <table:table-row table:style-name="TableRow76">
          <table:table-cell table:style-name="TableCell77">
            <text:p text:style-name="P78">我國參與時間及角色</text:p>
          </table:table-cell>
          <table:table-cell table:style-name="TableCell79">
            <text:p text:style-name="P80"><text:span text:style-name="T81">1966年，</text:span><text:span text:style-name="T82">創始會員國之一</text:span><text:span text:style-name="T83">，並參與ADB設立之「亞洲開發基金」(ADF)</text:span></text:p>
          </table:table-cell>
          <table:table-cell table:style-name="TableCell84">
            <text:p text:style-name="P85"><text:span text:style-name="T86">1992年，</text:span><text:span text:style-name="T87">區域外會員國</text:span><text:span text:style-name="T88">，並參與增資及增購股權，成為持股最多之區域外會員國</text:span></text:p>
          </table:table-cell>
          <table:table-cell table:style-name="TableCell89">
            <text:p text:style-name="P90"><text:span text:style-name="T91">199</text:span><text:span text:style-name="T92">2</text:span><text:span text:style-name="T93">年，</text:span><text:span text:style-name="T94">1997年升為</text:span><text:span text:style-name="T95">特別觀察員</text:span><text:span text:style-name="T96"><text:note text:note-class="footnote" text:id="_ftn4"><text:note-citation>5</text:note-citation><text:note-body><text:p text:style-name="註腳文字"><text:span text:style-name="T97">該組織規範會員基本上須為歐洲國家或具國際貨幣基金會員資格。</text:span></text:p></text:note-body></text:note></text:span><text:span text:style-name="T98">，</text:span><text:span text:style-name="T99">合</text:span><text:span text:style-name="T100">作</text:span><text:span text:style-name="T101">設立「臺灣－歐銀技術合作基金</text:span><text:span text:style-name="T102"><text:note text:note-class="footnote" text:id="_ftn5"><text:note-citation>6</text:note-citation><text:note-body><text:p text:style-name="註腳文字"><text:span text:style-name="T103">TaiwanBusiness-EBRD Technical Cooperation Fund</text:span></text:p></text:note-body></text:note></text:span><text:span text:style-name="T104">」</text:span><text:span text:style-name="T105">；</text:span><text:span text:style-name="T106">2003年起參與</text:span><text:span text:style-name="T107">「初期轉型國家基金</text:span><text:span text:style-name="T108"><text:note text:note-class="footnote" text:id="_ftn6"><text:note-citation>7</text:note-citation><text:note-body><text:p text:style-name="註腳文字"><text:span text:style-name="T109">Early Transition Countries,ETC</text:span></text:p></text:note-body></text:note></text:span><text:span text:style-name="T110">」</text:span><text:span text:style-name="T111">並</text:span><text:span text:style-name="T112">於2013年獲選擔任副主席</text:span></text:p>
          </table:table-cell>
          <table:table-cell table:style-name="TableCell113">
            <text:p text:style-name="P114"><text:span text:style-name="T115">1991年，</text:span><text:span text:style-name="T116">觀察員</text:span><text:span text:style-name="T117">身分</text:span><text:span text:style-name="T118"><text:note text:note-class="footnote" text:id="_ftn7"><text:note-citation>8</text:note-citation><text:note-body><text:p text:style-name="註腳文字"><text:span text:style-name="T119">該組織規範國際貨幣基金會員國始得申請為區外會員。</text:span></text:p></text:note-body></text:note></text:span><text:span text:style-name="T120">，並與IDB所屬「多邊投資機構」(MIF</text:span><text:span text:style-name="T121"><text:note text:note-class="footnote" text:id="_ftn8"><text:note-citation>9</text:note-citation><text:note-body><text:p text:style-name="註腳文字"><text:span text:style-name="T122">Multilateral Investment Fund</text:span></text:p></text:note-body></text:note></text:span><text:span text:style-name="T123">)共同設立基金，推動區域內微額貸款計畫</text:span></text:p>
          </table:table-cell>
        </table:table-row>
        <table:table-row table:style-name="TableRow124">
          <table:table-cell table:style-name="TableCell125">
            <text:p text:style-name="P126"><text:span text:style-name="T127">我國資金投入</text:span><text:span text:style-name="T128">情形</text:span></text:p>
          </table:table-cell>
          <table:table-cell table:style-name="TableCell129">
            <text:p text:style-name="P130">截至2014年止：</text:p>
            <text:p text:style-name="P131"><text:span text:style-name="T132">1.</text:span><text:span text:style-name="T133">累計投資</text:span><text:span text:style-name="T134">：</text:span><text:span text:style-name="T135"><text:s/></text:span><text:span text:style-name="T136">8</text:span><text:span text:style-name="T137">億</text:span><text:span text:style-name="T138">3</text:span><text:span text:style-name="T139">,</text:span><text:span text:style-name="T140">7</text:span><text:span text:style-name="T141">00</text:span><text:span text:style-name="T142">萬美元</text:span><text:span text:style-name="T143"><text:note text:note-class="footnote" text:id="_ftn9"><text:note-citation>10</text:note-citation><text:note-body><text:p text:style-name="註腳文字"><text:span text:style-name="T144">該款項包含我國參與該行原始認股及第1次至第4次增資股款本票6.01億元(於102年至111年平均繳付，各年編預算0.6億元)及第5次增資股款本票6.73億元(於105年至111年平均繳付，各年編預算約0.96億元)。</text:span><text:span text:style-name="T145"><text:s/></text:span></text:p></text:note-body></text:note></text:span><text:span text:style-name="T146">，持股</text:span><text:soft-page-break/><text:span text:style-name="T147">115,620股(1.09%)</text:span></text:p>
            <text:p text:style-name="P148">2.累計捐助：1億0,991萬6,702美元</text:p>
            <text:p text:style-name="P149"><text:span text:style-name="T150">3.</text:span><text:span text:style-name="T151">現</text:span><text:span text:style-name="T152">捐助</text:span><text:span text:style-name="T153">：</text:span><text:span text:style-name="T154">第11期</text:span><text:span text:style-name="T155">亞洲開發基金</text:span><text:span text:style-name="T156"><text:note text:note-class="footnote" text:id="_ftn10"><text:note-citation>11</text:note-citation><text:note-body><text:p text:style-name="註腳文字"><text:span text:style-name="T157">繳付期間102年至105年，總金額2,303萬6,623美元。</text:span></text:p></text:note-body></text:note></text:span><text:span text:style-name="T158">約每年新台幣1億7,350萬元</text:span></text:p>
          </table:table-cell>
          <table:table-cell table:style-name="TableCell159">
            <text:p text:style-name="P160">截至2014年止：</text:p>
            <text:p text:style-name="P161"><text:span text:style-name="T162">累計投資11億1,154萬6,364美元</text:span><text:span text:style-name="T163"><text:note text:note-class="footnote" text:id="_ftn11"><text:note-citation>12</text:note-citation><text:note-body><text:p text:style-name="註腳文字"><text:span text:style-name="T164">該款項包括103年至106年分年攤繳(約每年新台幣0.31億元)，總金額408萬4,967.32美元。</text:span></text:p></text:note-body></text:note></text:span><text:span text:style-name="T165">，</text:span><text:span text:style-name="T166">持</text:span><text:span text:style-name="T167">股</text:span><text:span text:style-name="T168">5</text:span><text:soft-page-break/><text:span text:style-name="T169">萬股(10%)</text:span></text:p>
          </table:table-cell>
          <table:table-cell table:style-name="TableCell170">
            <text:p text:style-name="P171">截至2014年止：</text:p>
            <text:p text:style-name="P172">1.累計捐助：3,900萬美元</text:p>
            <text:p text:style-name="P173"><text:span text:style-name="T174">2.</text:span><text:span text:style-name="T175">現</text:span><text:span text:style-name="T176">捐助</text:span><text:span text:style-name="T177">：</text:span><text:span text:style-name="T178">「臺灣-</text:span><text:soft-page-break/><text:span text:style-name="T179">歐銀技術合作基金」(TWTC)挹注款備忘錄</text:span><text:span text:style-name="T180"><text:note text:note-class="footnote" text:id="_ftn12"><text:note-citation>13</text:note-citation><text:note-body><text:p text:style-name="註腳文字"><text:span text:style-name="T181">繳付期間100年至104年，總金額1,000萬美元。</text:span></text:p></text:note-body></text:note></text:span><text:span text:style-name="T182">，每年200萬美元</text:span></text:p>
          </table:table-cell>
          <table:table-cell table:style-name="TableCell183">
            <text:p text:style-name="P184">截至2014年止：</text:p>
            <text:p text:style-name="P185"><text:span text:style-name="T186">累計</text:span><text:span text:style-name="T187">捐助：</text:span><text:span text:style-name="T188">無</text:span></text:p>
          </table:table-cell>
        </table:table-row>
        <table:table-row table:style-name="TableRow189">
          <table:table-cell table:style-name="TableCell190">
            <text:p text:style-name="P191"><text:span text:style-name="T192">我國參與工作型態</text:span></text:p>
          </table:table-cell>
          <table:table-cell table:style-name="TableCell193">
            <text:p text:style-name="P194"><text:span text:style-name="T195">參加ADB各項會議</text:span><text:span text:style-name="T196"><text:note text:note-class="footnote" text:id="_ftn13"><text:note-citation>14</text:note-citation><text:note-body><text:p text:style-name="註腳文字"><text:span text:style-name="T197">如理事會年會、</text:span><text:span text:style-name="T198">亞洲開發基金(</text:span><text:span text:style-name="T199">ADF</text:span><text:span text:style-name="T200">)</text:span><text:span text:style-name="T201">捐款國會議、亞洲區域債務管理論壇、ADB商機博覽會等。</text:span></text:p></text:note-body></text:note></text:span><text:span text:style-name="T202">、</text:span><text:span text:style-name="T203">洽請亞銀在台</text:span><text:span text:style-name="T204">舉辦ADB商機說明會</text:span></text:p>
          </table:table-cell>
          <table:table-cell table:style-name="TableCell205">
            <text:p text:style-name="P206">參與CABEI董事會及理事會年會；另合作融資案由我國貸款予CABEI，再經其轉貸</text:p>
          </table:table-cell>
          <table:table-cell table:style-name="TableCell207">
            <text:p text:style-name="P208">參與EBRD理事會年會；另針對發展議題，設立特別基金，與EBRD共同出資進行合作投資與融資計畫</text:p>
          </table:table-cell>
          <table:table-cell table:style-name="TableCell209">
            <text:p text:style-name="P210">參與IDB理事會年會；另我國與MIF設立特別基金，共同出資針對區域內金融機構進行融資計畫</text:p>
          </table:table-cell>
        </table:table-row>
        <table:table-row table:style-name="TableRow211">
          <table:table-cell table:style-name="TableCell212">
            <text:p text:style-name="P213"><text:span text:style-name="T214">合作</text:span><text:span text:style-name="T215">投資</text:span><text:span text:style-name="T216">計畫</text:span><text:span text:style-name="T217">及成</text:span><text:span text:style-name="T218">果</text:span></text:p>
          </table:table-cell>
          <table:table-cell table:style-name="TableCell219">
            <text:p text:style-name="P220"><text:span text:style-name="T221">無</text:span></text:p>
          </table:table-cell>
          <table:table-cell table:style-name="TableCell222">
            <text:p text:style-name="P223"><text:span text:style-name="T224">無</text:span></text:p>
          </table:table-cell>
          <table:table-cell table:style-name="TableCell225">
            <text:p text:style-name="P226">截至2014年止：</text:p>
            <text:p text:style-name="P227">1.件數：5件</text:p>
            <text:p text:style-name="P228">2.簽約金額：5,750萬美元</text:p>
            <text:p text:style-name="P229">3.已撥金額：5,750萬美元</text:p>
            <text:p text:style-name="P230"><text:span text:style-name="T231">4.</text:span><text:span text:style-name="T232">損益</text:span><text:span text:style-name="T233">認列：</text:span><text:span text:style-name="T234">2</text:span><text:span text:style-name="T235">件</text:span><text:span text:style-name="T236">到期，認列投資收入336.9萬美元</text:span><text:span text:style-name="T237">及</text:span><text:span text:style-name="T238">投資損失500萬美元</text:span></text:p>
          </table:table-cell>
          <table:table-cell table:style-name="TableCell239">
            <text:p text:style-name="P240">截至2014年止：</text:p>
            <text:p text:style-name="P241">1.件數：1件</text:p>
            <text:p text:style-name="P242">2.簽約金額：1,500萬美元</text:p>
            <text:p text:style-name="P243">3.已撥金額：1,500萬美元</text:p>
            <text:p text:style-name="P244"><text:span text:style-name="T245">4.</text:span><text:span text:style-name="T246">損益認列：</text:span><text:span text:style-name="T247">未到期</text:span><text:span text:style-name="T248">。</text:span></text:p>
          </table:table-cell>
        </table:table-row>
        <table:table-row table:style-name="TableRow249">
          <table:table-cell table:style-name="TableCell250">
            <text:p text:style-name="P251"><text:span text:style-name="T252">合作融資計</text:span><text:span text:style-name="T253">畫</text:span><text:span text:style-name="T254">及成</text:span><text:span text:style-name="T255">果</text:span></text:p>
          </table:table-cell>
          <table:table-cell table:style-name="TableCell256">
            <text:p text:style-name="P257"><text:span text:style-name="T258">無</text:span></text:p>
          </table:table-cell>
          <table:table-cell table:style-name="TableCell259">
            <text:p text:style-name="P260">截至2014年止：</text:p>
            <text:p text:style-name="P261">1.件數：7件</text:p>
            <text:p text:style-name="P262">2.簽約金額：6,200萬美元</text:p>
            <text:p text:style-name="P263">3.已撥金額：5,079萬美元</text:p>
            <text:p text:style-name="P264">4.收回金額：3,112萬美元</text:p>
            <text:p text:style-name="P265"><text:span text:style-name="T266">5.呆帳金額：</text:span><text:span text:style-name="T267">無</text:span></text:p>
          </table:table-cell>
          <table:table-cell table:style-name="TableCell268">
            <text:p text:style-name="P269">截至2014年止：</text:p>
            <text:p text:style-name="P270">1.件數：1件</text:p>
            <text:p text:style-name="P271">2.簽約金額：8,000萬美元</text:p>
            <text:p text:style-name="P272">3.已撥金額：3,000萬美元</text:p>
            <text:p text:style-name="P273">4.收回金額：未到期</text:p>
            <text:p text:style-name="P274"><text:span text:style-name="T275">5.</text:span><text:span text:style-name="T276">呆帳金額：</text:span><text:span text:style-name="T277">無</text:span></text:p>
          </table:table-cell>
          <table:table-cell table:style-name="TableCell278">
            <text:p text:style-name="P279"><text:span text:style-name="T280">無</text:span></text:p>
          </table:table-cell>
        </table:table-row>
        <table:table-row table:style-name="TableRow281">
          <table:table-cell table:style-name="TableCell282">
            <text:p text:style-name="P283"><text:span text:style-name="T284">我國</text:span><text:span text:style-name="T285">人員</text:span><text:span text:style-name="T286">派駐</text:span><text:span text:style-name="T287">與工作內容</text:span></text:p>
          </table:table-cell>
          <table:table-cell table:style-name="TableCell288">
            <text:p text:style-name="P289"><text:span text:style-name="T290">1.</text:span><text:span text:style-name="T291">財政部</text:span><text:span text:style-name="T292">派</text:span><text:span text:style-name="T293">2人任銀</text:span><text:span text:style-name="T294">行</text:span><text:span text:style-name="T295">副執行董事及董事顧問</text:span><text:span text:style-name="T296"><text:note text:note-class="footnote" text:id="_ftn14"><text:note-citation>15</text:note-citation><text:note-body><text:p text:style-name="註腳文字"><text:span text:style-name="T297">前者係參與該行董事會運作、訂定營運及管理政策、行政部門業務；後者則協助審查亞銀專案，作為我國行政單位與亞銀聯繫橋梁，提供亞銀專案內容分析及協助國人參與亞銀業務</text:span><text:span text:style-name="T298">。</text:span></text:p></text:note-body></text:note></text:span><text:span text:style-name="T299">，</text:span><text:soft-page-break/><text:span text:style-name="T300">每任3年</text:span><text:span text:style-name="T301">。</text:span></text:p>
            <text:p text:style-name="P302"><text:span text:style-name="T303">2.</text:span><text:span text:style-name="T304">國合會</text:span><text:span text:style-name="T305">派駐1人</text:span><text:span text:style-name="T306">，</text:span><text:span text:style-name="T307">參與貸款及技術協助計畫，</text:span><text:span text:style-name="T308">促</text:span><text:span text:style-name="T309">雙方</text:span><text:span text:style-name="T310">交流。</text:span></text:p>
          </table:table-cell>
          <table:table-cell table:style-name="TableCell311">
            <text:p text:style-name="P312"><text:span text:style-name="T313">1.財政部與中央銀行輪流派1人</text:span><text:span text:style-name="T314">任</text:span><text:span text:style-name="T315">銀行董事</text:span><text:span text:style-name="T316"><text:note text:note-class="footnote" text:id="_ftn15"><text:note-citation>16</text:note-citation><text:note-body><text:p text:style-name="註腳文字"><text:span text:style-name="T317">係參與董事會運作、訂定營運及管理政策、行政部門業務及各聯繫工作。</text:span></text:p></text:note-body></text:note></text:span><text:span text:style-name="T318">，</text:span><text:span text:style-name="T319">每</text:span><text:soft-page-break/><text:span text:style-name="T320">任3年。</text:span></text:p>
            <text:p text:style-name="P321"><text:span text:style-name="T322">2.</text:span><text:span text:style-name="T323">國合會派駐1人，參與貸款及技術協助計畫，</text:span><text:span text:style-name="T324">促</text:span><text:span text:style-name="T325">雙方</text:span><text:span text:style-name="T326">業務交流</text:span></text:p>
          </table:table-cell>
          <table:table-cell table:style-name="TableCell327">
            <text:p text:style-name="P328"><text:span text:style-name="T329">1.財政部派1人</text:span><text:span text:style-name="T330">駐</text:span><text:span text:style-name="T331">歐銀貿易促進計畫處</text:span><text:span text:style-name="T332"><text:note text:note-class="footnote" text:id="_ftn16"><text:note-citation>17</text:note-citation><text:note-body><text:p text:style-name="註腳文字"><text:span text:style-name="T333">負責分析監督金融機構信用風險、推介歐銀貿易促進計畫、審核及核准參與歐銀之保兌計畫、提供參與歐銀貿易促進及技術合作計劃相關融資訓練及顧問服務等</text:span><text:span text:style-name="T334">。</text:span></text:p></text:note-body></text:note></text:span><text:span text:style-name="T335">，</text:span><text:span text:style-name="T336">每任1年。</text:span></text:p>
            <text:soft-page-break/>
            <text:p text:style-name="P337"><text:span text:style-name="T338">2.外交部派2人駐歐銀</text:span><text:span text:style-name="T339">，協助執行歐銀各項計畫及蒐報商情</text:span><text:span text:style-name="T340"><text:note text:note-class="footnote" text:id="_ftn17"><text:note-citation>18</text:note-citation><text:note-body><text:p text:style-name="註腳文字"><text:span text:style-name="T341">另有1交通專家借調歐銀，協助執行歐銀相關專案並提供我商建議。</text:span></text:p></text:note-body></text:note></text:span><text:span text:style-name="T342">。</text:span></text:p>
          </table:table-cell>
          <table:table-cell table:style-name="TableCell343">
            <text:p text:style-name="P344"><text:span text:style-name="T345">無</text:span></text:p>
          </table:table-cell>
        </table:table-row>
        <table:table-row table:style-name="TableRow346">
          <table:table-cell table:style-name="TableCell347">
            <text:p text:style-name="P348">國際組織在台駐點</text:p>
          </table:table-cell>
          <table:table-cell table:style-name="TableCell349">
            <text:p text:style-name="P350">無</text:p>
          </table:table-cell>
          <table:table-cell table:style-name="TableCell351">
            <text:p text:style-name="P352">無</text:p>
          </table:table-cell>
          <table:table-cell table:style-name="TableCell353">
            <text:p text:style-name="P354">設有台灣歐銀業務發展辦事處，推動相關業者參與</text:p>
          </table:table-cell>
          <table:table-cell table:style-name="TableCell355">
            <text:p text:style-name="P356">無</text:p>
          </table:table-cell>
        </table:table-row>
      </table:table>
      <text:p text:style-name="P357"><text:span text:style-name="T358">※</text:span><text:span text:style-name="T359">註：1.資料來源</text:span><text:span text:style-name="T360">，</text:span><text:span text:style-name="T361">財政部、</text:span><text:span text:style-name="T362">外交部、</text:span><text:span text:style-name="T363">財團法人國合會提供及本研究整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3333in" fo:margin-right="0.2083in" fo:text-indent="-0.3333in">
        <style:tab-stops>
          <style:tab-stop style:type="right" style:leader-style="dash" style:leader-text="-" style:position="5.42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.2.3." style:family="paragraph" style:parent-style-name="內文" style:auto-update="true">
      <style:paragraph-properties fo:text-align="justify" fo:line-height="0.3472in" fo:margin-left="0.75in" fo:margin-right="0.1388in" fo:text-indent="-0.1944in">
        <style:tab-stops>
          <style:tab-stop style:type="left" style:position="0.0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5%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7T15:33:00Z</meta:creation-date>
    <dc:date>2017-12-17T15:33:00Z</dc:date>
    <meta:print-date>2015-07-17T02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5" meta:character-count="1774" meta:row-count="12" meta:non-whitespace-character-count="1512"/>
  </office:meta>
</office:document-meta>
</file>