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text-align="start" fo:margin-left="0.4166in" fo:text-indent="0.3888in">
        <style:tab-stops/>
      </style:paragraph-properties>
    </style:style>
    <style:style style:name="P6" style:parent-style-name="前言內文" style:family="paragraph">
      <style:paragraph-properties fo:line-height="0.2777in" fo:margin-left="0.7784in" fo:text-indent="-0.7784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2993in"/>
    </style:style>
    <style:style style:name="Table7" style:family="table">
      <style:table-properties style:width="5.843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前言內文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" style:parent-style-name="前言內文" style:family="paragraph">
      <style:paragraph-properties fo:line-height="0.1944in" fo:text-indent="0in"/>
      <style:text-properties fo:font-size="12pt" style:font-size-asian="12pt" style:font-size-complex="12pt"/>
    </style:style>
    <style:style style:name="P39" style:parent-style-name="前言內文" style:family="paragraph">
      <style:paragraph-properties fo:line-height="0.2083in" fo:margin-left="0.6666in" fo:text-indent="-0.6666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62"/>三、與主要競爭對手比較FTA簽署概況<text:bookmark-end text:name="_Toc424893762"/></text:p>
      <text:p text:style-name="P5">參據WTO統計，截至2015年7月止我國、韓國及新加坡之已生效FTA數分別為6個、15個及21個(詳附表13)，其中韓國已與主要經濟體建立自由貿易市場，如美國、歐盟、東協、加拿大、印度等，且與中國大陸完成FTA簽署程序，FTA版圖持續擴大；另新加坡FTA網絡亦涵蓋東協、美國、中國大陸、日本、印度等市場，相較之下，我國FTA在數量及自由市場範疇均大幅落後。</text:p>
      <text:p text:style-name="P6">附表13：我國、韓國及新加坡之已生效FTA一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我國</text:p>
          </table:table-cell>
          <table:table-cell table:style-name="TableCell17">
            <text:p text:style-name="P18">韓國</text:p>
          </table:table-cell>
          <table:table-cell table:style-name="TableCell19">
            <text:p text:style-name="P20">新加坡</text:p>
          </table:table-cell>
        </table:table-row>
        <table:table-row table:style-name="TableRow21">
          <table:table-cell table:style-name="TableCell22">
            <text:p text:style-name="P23">已生效FTA數</text:p>
          </table:table-cell>
          <table:table-cell table:style-name="TableCell24">
            <text:p text:style-name="P25">6</text:p>
          </table:table-cell>
          <table:table-cell table:style-name="TableCell26">
            <text:p text:style-name="P27">15</text:p>
          </table:table-cell>
          <table:table-cell table:style-name="TableCell28">
            <text:p text:style-name="P29">21</text:p>
          </table:table-cell>
        </table:table-row>
        <table:table-row table:style-name="TableRow30">
          <table:table-cell table:style-name="TableCell31">
            <text:p text:style-name="P32">對象國</text:p>
          </table:table-cell>
          <table:table-cell table:style-name="TableCell33">
            <text:p text:style-name="P34">新加坡、紐西蘭、巴拿馬、尼加拉瓜、瓜地馬拉、薩爾瓦多、宏都拉斯等</text:p>
          </table:table-cell>
          <table:table-cell table:style-name="TableCell35">
            <text:p text:style-name="P36">歐洲自由貿易協會(EFTA)、歐盟、加拿大、美國、澳洲、智利、印度、新加坡、土耳其、祕魯；東協+韓國、開發中國家全球貿易優惠系統協定(GSTP)、亞洲-太平洋貿易協定(APTA)等</text:p>
          </table:table-cell>
          <table:table-cell table:style-name="TableCell37">
            <text:p text:style-name="P38">美國、中國大陸、日本、歐洲自由貿易協會(EFTA)、韓國、印度、澳洲、紐西蘭、哥斯大黎加、祕魯、巴拿馬、約旦、台灣；東協、東協+韓國、東協+日本、東協+印度、東協+紐澳、東協+中國大陸、跨太平洋戰略經濟伙伴關係協定(TPP前身)、開發中國家全球貿易優惠系統協定(GSTP)等</text:p>
          </table:table-cell>
        </table:table-row>
      </table:table>
      <text:p text:style-name="P39"><text:span text:style-name="T40">※註：1.資料來源：</text:span><text:span text:style-name="T41">摘錄</text:span><text:span text:style-name="T42">自WTO</text:span><text:span text:style-name="T43">統計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