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style:font-name="華康楷書體W5" fo:letter-spacing="-0.0152in" style:letter-kerning="false" style:font-size-complex="16pt"/>
    </style:style>
    <style:style style:name="T12" style:parent-style-name="預設段落字型" style:family="text">
      <style:text-properties fo:letter-spacing="-0.0152in" style:letter-kerning="false" style:font-size-complex="16pt"/>
    </style:style>
    <style:style style:name="P13" style:parent-style-name="內文" style:family="paragraph">
      <style:paragraph-properties fo:margin-top="0.125in" fo:line-height="0.3472in" fo:margin-left="0.9861in" fo:text-indent="-0.9861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472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472in" fo:margin-left="0.9722in" fo:margin-right="-0.040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78" style:parent-style-name="內文" style:family="paragraph">
      <style:paragraph-properties style:text-autospace="none" fo:text-align="justify" fo:line-height="0.3472in" fo:margin-left="0.9909in" fo:margin-right="-0.0402in" fo:text-indent="-0.0076in">
        <style:tab-stops>
          <style:tab-stop style:type="left" style:position="-0.9284in"/>
          <style:tab-stop style:type="left" style:position="1.0854in"/>
          <style:tab-stop style:type="left" style:position="2.277in"/>
          <style:tab-stop style:type="left" style:position="3.3534in"/>
          <style:tab-stop style:type="left" style:position="4.314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85" style:parent-style-name="內文" style:family="paragraph">
      <style:paragraph-properties style:text-autospace="none" fo:text-align="justify" fo:line-height="0.3472in" fo:margin-left="0.9909in" fo:margin-right="-0.0402in" fo:text-indent="-0.0076in">
        <style:tab-stops>
          <style:tab-stop style:type="left" style:position="-0.9284in"/>
          <style:tab-stop style:type="left" style:position="1.0854in"/>
          <style:tab-stop style:type="left" style:position="2.277in"/>
          <style:tab-stop style:type="left" style:position="3.3534in"/>
          <style:tab-stop style:type="left" style:position="4.314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本文縮排" style:family="paragraph">
      <style:paragraph-properties fo:line-height="0.3472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92" style:parent-style-name="預設段落字型" style:family="text">
      <style:text-properties fo:letter-spacing="-0.0013in" fo:font-size="14pt" style:font-size-asian="14pt" style:font-size-complex="14pt"/>
    </style:style>
    <style:style style:name="T93" style:parent-style-name="預設段落字型" style:family="text">
      <style:text-properties fo:letter-spacing="0.0027in" fo:font-size="14pt" style:font-size-asian="14pt" style:font-size-complex="14pt"/>
    </style:style>
    <style:style style:name="T94" style:parent-style-name="預設段落字型" style:family="text">
      <style:text-properties fo:letter-spacing="0.0027in" fo:font-size="14pt" style:font-size-asian="14pt" style:font-size-complex="14pt"/>
    </style:style>
    <style:style style:name="P95" style:parent-style-name="本文縮排" style:family="paragraph">
      <style:paragraph-properties fo:line-height="0.3472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96" style:parent-style-name="預設段落字型" style:family="text">
      <style:text-properties fo:letter-spacing="-0.0013in" fo:font-size="14pt" style:font-size-asian="14pt" style:font-size-complex="14pt"/>
    </style:style>
    <style:style style:name="T97" style:parent-style-name="預設段落字型" style:family="text">
      <style:text-properties fo:letter-spacing="-0.0027in" fo:font-size="14pt" style:font-size-asian="14pt" style:font-size-complex="14pt"/>
    </style:style>
    <style:style style:name="T98" style:parent-style-name="預設段落字型" style:family="text">
      <style:text-properties fo:letter-spacing="-0.0027in" fo:font-size="14pt" style:font-size-asian="14pt" style:font-size-complex="14pt"/>
    </style:style>
    <style:style style:name="T99" style:parent-style-name="預設段落字型" style:family="text">
      <style:text-properties fo:letter-spacing="-0.0027in" fo:font-size="14pt" style:font-size-asian="14pt" style:font-size-complex="14pt"/>
    </style:style>
    <style:style style:name="T100" style:parent-style-name="預設段落字型" style:family="text">
      <style:text-properties fo:letter-spacing="-0.0027in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/>
    </style:style>
    <style:style style:name="T10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472in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472in" fo:text-indent="0.989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 fo:text-indent="0.989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 fo:text-indent="0.989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472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31" style:parent-style-name="立法院會議名稱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2" style:parent-style-name="立法院會議名稱" style:family="paragraph">
      <style:paragraph-properties fo:text-align="justify" fo:margin-left="1.1326in" fo:text-indent="-1.1326in">
        <style:tab-stops/>
      </style:paragraph-properties>
    </style:style>
    <style:style style:name="T1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4" style:parent-style-name="立法院會議名稱" style:family="paragraph">
      <style:paragraph-properties fo:text-align="justify" fo:margin-left="0.3895in" fo:text-indent="-0.3895in">
        <style:tab-stops/>
      </style:paragraph-properties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9" style:parent-style-name="立法院會議名稱" style:family="paragraph">
      <style:paragraph-properties fo:text-align="justify" fo:margin-left="0.3861in" fo:text-indent="-0.0895in">
        <style:tab-stops/>
      </style:paragraph-properties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letter-spacing="-0.0041in" fo:font-size="14pt" style:font-size-asian="14pt" style:font-size-complex="14pt"/>
    </style:style>
    <style:style style:name="T142" style:parent-style-name="預設段落字型" style:family="text">
      <style:text-properties fo:letter-spacing="-0.0041in" fo:font-size="14pt" style:font-size-asian="14pt" style:font-size-complex="14pt"/>
    </style:style>
    <style:style style:name="T143" style:parent-style-name="預設段落字型" style:family="text">
      <style:text-properties fo:letter-spacing="-0.0041in" fo:font-size="14pt" style:font-size-asian="14pt" style:font-size-complex="14pt"/>
    </style:style>
    <style:style style:name="T144" style:parent-style-name="預設段落字型" style:family="text">
      <style:text-properties fo:letter-spacing="-0.0041in" fo:font-size="14pt" style:font-size-asian="14pt" style:font-size-complex="14pt"/>
    </style:style>
    <style:style style:name="T145" style:parent-style-name="預設段落字型" style:family="text">
      <style:text-properties fo:letter-spacing="-0.0041i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letter-spacing="-0.0041in"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margin-left="1.1326in" fo:text-indent="-1.132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3" style:parent-style-name="立法院會議名稱" style:family="paragraph">
      <style:paragraph-properties fo:margin-left="0.9694in" fo:text-indent="-0.968in">
        <style:tab-stops/>
      </style:paragraph-properties>
      <style:text-properties fo:font-size="14pt" style:font-size-asian="14pt" style:font-size-complex="14pt"/>
    </style:style>
    <style:style style:name="P174" style:parent-style-name="立法院會議名稱" style:family="paragraph">
      <style:paragraph-properties fo:margin-left="0.393in" fo:text-indent="-0.393in">
        <style:tab-stops/>
      </style:paragraph-properties>
      <style:text-properties fo:font-size="14pt" style:font-size-asian="14pt" style:font-size-complex="14pt"/>
    </style:style>
    <style:style style:name="P175" style:parent-style-name="立法院會議名稱" style:family="paragraph">
      <style:paragraph-properties fo:text-align="justify" fo:margin-top="0.125in" fo:margin-left="0.3888in" fo:text-indent="-0.3888in">
        <style:tab-stops/>
      </style:paragraph-properties>
    </style:style>
    <style:style style:name="T17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1</text:span><text:span text:style-name="T7">會期</text:span><text:span text:style-name="T8">外交及國防委員會第</text:span><text:span text:style-name="T9">2</text:span><text:span text:style-name="T10">3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5</text:span><text:span text:style-name="T19">年</text:span><text:span text:style-name="T20">5</text:span><text:span text:style-name="T21">月</text:span><text:span text:style-name="T22">23</text:span><text:span text:style-name="T23">日（星期</text:span><text:span text:style-name="T24">一</text:span><text:span text:style-name="T25">）上午9時</text:span><text:span text:style-name="T26">3分</text:span><text:span text:style-name="T27">至1</text:span><text:span text:style-name="T28">2</text:span><text:span text:style-name="T29">時</text:span><text:span text:style-name="T30">3</text:span><text:span text:style-name="T31">8</text:span><text:span text:style-name="T32">分</text:span></text:p>
      <text:p text:style-name="P33"><text:span text:style-name="T34">地</text:span><text:span text:style-name="T35"><text:s text:c="4"/></text:span><text:span text:style-name="T36">點</text:span><text:span text:style-name="T37">：</text:span><text:span text:style-name="T38">紅樓301會議室</text:span></text:p>
      <text:p text:style-name="P39"><text:span text:style-name="T40">出席委員：</text:span><text:span text:style-name="T41">陳亭妃 江啟臣 羅致政 王定宇<text:s/></text:span><text:span text:style-name="T42">劉世芳<text:s/></text:span><text:span text:style-name="T43">馬文君<text:s/></text:span><text:span text:style-name="T44">呂玉玲</text:span><text:span text:style-name="T45">呂孫綾</text:span><text:span text:style-name="T46"><text:s/></text:span><text:span text:style-name="T47">徐志榮<text:s/></text:span><text:span text:style-name="T48">王金平</text:span><text:span text:style-name="T49">（出席委員1</text:span><text:span text:style-name="T50">0</text:span><text:span text:style-name="T51">人）</text:span></text:p>
      <text:p text:style-name="P52"><text:span text:style-name="T53">列席委員：</text:span><text:span text:style-name="T54">鄭天財 黃昭順<text:s/></text:span><text:span text:style-name="T55">林德福</text:span><text:span text:style-name="T56"><text:s/></text:span><text:span text:style-name="T57">蕭美琴</text:span><text:span text:style-name="T58"><text:s/>徐榛蔚 陳歐珀 徐永明</text:span><text:span text:style-name="T59">顏寬恒</text:span><text:span text:style-name="T60"><text:s/>簡東明<text:s/></text:span><text:span text:style-name="T61">吳志揚</text:span><text:span text:style-name="T62"><text:s/></text:span><text:span text:style-name="T63">姚文智</text:span><text:span text:style-name="T64"><text:s/></text:span><text:span text:style-name="T65">黃偉哲</text:span><text:span text:style-name="T66"><text:s/></text:span><text:span text:style-name="T67">蔣乃辛</text:span><text:span text:style-name="T68"><text:s/>李彥秀<text:s/></text:span><text:span text:style-name="T69">王惠美</text:span><text:span text:style-name="T70"><text:s/></text:span><text:span text:style-name="T71">陳明文</text:span><text:span text:style-name="T72"><text:s/></text:span><text:span text:style-name="T73">邱志偉</text:span><text:span text:style-name="T74"><text:s/></text:span><text:span text:style-name="T75">賴瑞隆</text:span><text:span text:style-name="T76"><text:s/>林俊憲<text:s/></text:span><text:span text:style-name="T77">管碧玲</text:span></text:p>
      <text:p text:style-name="P78"><text:a xlink:href="http://www.ly.gov.tw/03_leg/0301_main/legIntro.action?lgno=00051&amp;stage=9" office:target-frame-name="_top" xlink:show="replace"><text:span text:style-name="T79">高潞．以用．巴魕剌</text:span><text:span text:style-name="T80"><text:s/></text:span><text:span text:style-name="T81">Kawlo．Iyun．Pacidal</text:span></text:a><text:span text:style-name="T82"><text:s/></text:span><text:span text:style-name="T83">高金素梅</text:span><text:span text:style-name="T84"><text:s/></text:span></text:p>
      <text:p text:style-name="P85"><text:span text:style-name="T86">陳賴素美<text:s/></text:span><text:span text:style-name="T87">周陳秀霞</text:span><text:span text:style-name="T88">（列席委員</text:span><text:span text:style-name="T89">24</text:span><text:span text:style-name="T90">人）</text:span></text:p>
      <text:p text:style-name="P91"><text:span text:style-name="T92">請假委員：</text:span><text:span text:style-name="T93">蔡適應</text:span><text:span text:style-name="T94"><text:s/>林昶佐</text:span></text:p>
      <text:p text:style-name="P95"><text:span text:style-name="T96">列席人員</text:span><text:span text:style-name="T97">：</text:span><text:span text:style-name="T98">國防部部長</text:span><text:span text:style-name="T99">馮世寬</text:span><text:span text:style-name="T100">及所屬人員</text:span></text:p>
      <text:p text:style-name="P101">主 <text:s text:c="3"/>席：江召集委員啟臣</text:p>
      <text:p text:style-name="P102"><text:span text:style-name="T103">專門委員：</text:span><text:span text:style-name="T104">紀綉珠</text:span></text:p>
      <text:p text:style-name="P105">主任秘書：鄭世榮</text:p>
      <text:p text:style-name="P106"><text:span text:style-name="T107">紀 <text:s text:c="3"/>錄</text:span><text:span text:style-name="T108">：</text:span><text:span text:style-name="T109">簡任秘書</text:span><text:span text:style-name="T110"><text:s text:c="2"/></text:span><text:span text:style-name="T111">廖曼利</text:span></text:p>
      <text:p text:style-name="P112"><text:span text:style-name="T113">簡任編審</text:span><text:span text:style-name="T114"><text:s text:c="2"/></text:span><text:span text:style-name="T115">鄧</text:span><text:span text:style-name="T116"><text:s text:c="2"/></text:span><text:span text:style-name="T117">明</text:span></text:p>
      <text:p text:style-name="P118"><text:span text:style-name="T119">科</text:span><text:span text:style-name="T120"><text:s text:c="4"/></text:span><text:span text:style-name="T121">長</text:span><text:span text:style-name="T122"><text:s text:c="2"/></text:span><text:span text:style-name="T123">黃美菁</text:span></text:p>
      <text:p text:style-name="P124"><text:span text:style-name="T125">專</text:span><text:span text:style-name="T126"><text:s text:c="4"/></text:span><text:span text:style-name="T127">員</text:span><text:span text:style-name="T128"><text:s text:c="2"/></text:span><text:span text:style-name="T129">林淑梅</text:span></text:p>
      <text:p text:style-name="P130">報告事項</text:p>
      <text:p text:style-name="P131">一、宣讀上次會議議事錄。</text:p>
      <text:p text:style-name="P132"><text:span text:style-name="T133">決定：確定。</text:span></text:p>
      <text:p text:style-name="P134"><text:span text:style-name="T135">二</text:span><text:span text:style-name="T136">、</text:span><text:span text:style-name="T137">邀請國防部部長</text:span><text:span text:style-name="T138">報告業務概況，並備質詢。</text:span></text:p>
      <text:p text:style-name="P139"><text:span text:style-name="T140">（</text:span><text:span text:style-name="T141">國防部部長</text:span><text:span text:style-name="T142">馮世寬</text:span><text:span text:style-name="T143">報告，委員</text:span><text:span text:style-name="T144">陳亭妃、江啟臣、羅致政、</text:span><text:span text:style-name="T145">王定宇、</text:span><text:span text:style-name="T146">劉世芳、</text:span><text:span text:style-name="T147">馬文君、</text:span><text:span text:style-name="T148">呂玉玲、</text:span><text:span text:style-name="T149">呂孫綾</text:span><text:span text:style-name="T150">、</text:span><text:span text:style-name="T151">黃昭順、蕭美琴、</text:span><text:span text:style-name="T152">管碧玲、</text:span><text:span text:style-name="T153">徐志榮、</text:span><text:span text:style-name="T154">黃偉哲、賴瑞隆</text:span><text:span text:style-name="T155">及</text:span><text:span text:style-name="T156">邱志偉</text:span><text:span text:style-name="T157">等</text:span><text:span text:style-name="T158">15</text:span><text:span text:style-name="T159">人質詢</text:span><text:span text:style-name="T160">，均由國防部部</text:span><text:soft-page-break/><text:span text:style-name="T161">長</text:span><text:span text:style-name="T162">馮世寬及所屬副參謀總長兼執行官蒲澤春</text:span><text:span text:style-name="T163">、資源規劃司司長</text:span><text:span text:style-name="T164"><text:s/></text:span><text:span text:style-name="T165">陳正棋</text:span><text:span text:style-name="T166">、</text:span><text:span text:style-name="T167">國家中山科學研究院院長張冠群、全民防衛動員室代主任蔡忠誠、人事參謀次長室次長徐衍璞、軍醫局局長吳怡昌、情報參謀次長室次長張延廷、海軍司令部參謀長梅家樹、軍備局局長何安繼</text:span><text:span text:style-name="T168">及</text:span><text:span text:style-name="T169">空軍司令部參謀長柏鴻輝</text:span><text:span text:style-name="T170">等即席答復。</text:span><text:span text:style-name="T171">）</text:span></text:p>
      <text:p text:style-name="P172">決定：</text:p>
      <text:p text:style-name="P173">一、登記質詢在場委員均已發言完畢，報告及詢答結束。</text:p>
      <text:p text:style-name="P174">二、委員所提口頭質詢未及答復或要求提供之資訊，請國防部於2週內以書面答復本會各委員並副知本會，委員另指定期限者，從其所定。</text:p>
      <text:p text:style-name="P175"><text:span text:style-name="T17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4:00Z</meta:creation-date>
    <dc:date>2017-08-23T19:54:00Z</dc:date>
    <meta:print-date>2016-05-23T09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7" meta:row-count="6" meta:non-whitespace-character-count="722"/>
  </office:meta>
</office:document-meta>
</file>