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328753417"/><text:bookmark-start text:name="_Toc425409618"/>三、<text:bookmark-end text:name="_Toc328753417"/>對已納入「跨域加值公共建設財務規劃方案」者，現行之監督管考機制<text:bookmark-end text:name="_Toc425409618"/></text:p>
      <text:p text:style-name="P6">「跨域加值公共建設財務規劃方案」推動迄今已近3年，為瞭解中央主管部會對各項計畫執行進度之掌控及監督管考情形，經洽詢國發會表示：「跨域加值之各項公共建設計畫之執行、控管及監督均循原計畫執行列管等方式，本會不另行控管，因此，對於計畫之執行進度及問題，實難提供完整明確之狀況，建請貴中心另洽部會了解。」；復經詢洽內政部及交通部，概係以：相關計畫之監督考核及獎懲機制仍以「內政部年度施政計畫管制考核作業注意事項」辦理；相關計畫已納入行政院104年度施政計畫，每月列管計畫執行進度，並填報於行政院政府計畫管理資訊網(GPM NET)；計畫監督管考及獎懲機制係依「行政院所屬各機關施政績效管理要點」每年就年度施政計畫之關鍵策略目標及共同性目標達成情形逐項分析評估，並撰擬年度施政績效報告等回復，抑或逕提供各主辦縣市政府網址供查詢各該計畫內容簡介與辦理情形等，且迄今該等中央主管部會並無任何相關成果或檢討報告。顯見，中央各部會對已納入「跨域加值公共建設財務規劃方案」計畫尚無獨立且完備之監督管考機制。<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4:00Z</meta:creation-date>
    <dc:date>2017-12-17T15:34:00Z</dc:date>
    <meta:print-date>2015-07-28T06:28:00Z</meta:print-date>
    <meta:template xlink:href="doctemp.dot" xlink:type="simple"/>
    <meta:editing-cycles>2</meta:editing-cycles>
    <meta:editing-duration>PT0S</meta:editing-duration>
    <meta:document-statistic meta:page-count="1" meta:paragraph-count="1" meta:word-count="75" meta:character-count="508" meta:row-count="3" meta:non-whitespace-character-count="434"/>
  </office:meta>
</office:document-meta>
</file>