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註腳文字" style:family="paragraph">
      <style:paragraph-properties fo:text-align="justify" fo:line-height="0.1944in" fo:margin-left="0.393in" fo:text-indent="-0.0722in">
        <style:tab-stops/>
      </style:paragraph-properties>
    </style:style>
    <style:style style:name="T8" style:parent-style-name="預設段落字型" style:family="text">
      <style:text-properties style:font-name="標楷體"/>
    </style:style>
    <style:style style:name="P9" style:parent-style-name="註腳文字" style:family="paragraph">
      <style:paragraph-properties fo:text-align="justify" fo:line-height="0.1944in" fo:margin-left="0.393in" fo:text-indent="-0.0722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fo:margin-left="0.393in" fo:text-indent="0.393in">
        <style:tab-stops/>
      </style:paragraph-properties>
    </style:style>
    <style:style style:name="P12" style:parent-style-name="註腳文字" style:family="paragraph">
      <style:paragraph-properties fo:text-align="justify" fo:line-height="0.1944in" fo:margin-left="0.393in" fo:text-indent="-0.0722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15475737"/><text:bookmark-start text:name="_Toc216756479"/>「跨域加值公共建設財務規劃方案」執行成效及可能衍生問題之探討</text:p>
      <text:p text:style-name="P5"><text:bookmark-start text:name="_Toc425409626"/><text:bookmark-end text:name="_Toc215475737"/><text:bookmark-end text:name="_Toc216756479"/>二、對各級政府不受公共債務法債限管制之自償性債務餘額，宜予規範其規模並建立相關監控機制，以避免自償性財源喪失後驟然成為政府負擔<text:bookmark-end text:name="_Toc425409626"/></text:p>
      <text:p text:style-name="P6">依財政部國庫署於104年5月27日公布迄至同年4月底止各級政府公共債務統計表，中央政府不受公共債務法債限管制之自償性債務餘額為2,990億元，加計地方1,315億元，合共4,305億元，並以非營業基金舉債居多數(詳附表8)，在部分縣市(如苗栗縣及宜蘭縣)不僅舉借1年期以上之非自償債務及未滿1年之短債餘額均已逾公共債務法規定<text:span text:style-name="註腳參照"><text:note text:note-class="footnote" text:id="_ftn0"><text:note-citation>1</text:note-citation><text:note-body><text:p text:style-name="P7"><text:span text:style-name="T8">公共債務法第5條第4項規定：「縣（市）及鄉（鎮、市）所舉借之1年以上公共債務未償餘額預算數，占各該政府總預算及特別預算歲出總額之比率，各不得超過50％及25％。」同法條第10項規定：「中央、直轄市、縣（市）及鄉（鎮、市）為調節庫款收支所舉借之未滿1年公共債務未償餘額，其未償還之餘額，中央不得超過其當年度總預算及特別預算歲出總額15％；各直轄市、縣（市）、鄉（鎮、市）不得超過其當年度總預算及特別預算歲出總額30％。」迄至104年4月底止，苗栗縣及宜蘭縣政府舉借1年以上非自償債務與未滿1年之債務餘額已分別達各該政府總預算及特別預算歲出總額比率之67.67％、64.24％與69.26％、50.41％，均逾公共債務法規定之50％及30％。</text:span></text:p></text:note-body></text:note></text:span>下，自償性債務餘額又位居前茅<text:span text:style-name="註腳參照"><text:note text:note-class="footnote" text:id="_ftn1"><text:note-citation>2</text:note-citation><text:note-body><text:p text:style-name="P9"><text:span text:style-name="T10">迄104年4月底止地方政府中自償性債務餘額高居前10名者依序為高雄市(261億元)、新北市(226億元)、臺中市(198億元)、臺北市(153億元)、苗栗縣(89億元)、桃園市(76億元)、新竹縣(64億元)、彰化縣(55億元)、宜蘭縣(37億元)及嘉義市(31億元)。</text:span></text:p></text:note-body></text:note></text:span>，如無完備債務監控機制，地方政府在債台高築下恐將挪用自償性債務支應一般政務所需，更加速財政惡化。</text:p>
      <text:p text:style-name="P11">又審計部曾對中央政府非營業基金連年舉借高額短債以支應長期所需，債務管理機制薄弱而提出審核意見<text:span text:style-name="註腳參照"><text:note text:note-class="footnote" text:id="_ftn2"><text:note-citation>3</text:note-citation><text:note-body><text:p text:style-name="P12"><text:span text:style-name="T13">審計部於</text:span><text:span text:style-name="T14">102</text:span><text:span text:style-name="T15">年度中央政府總決算審核報告中</text:span><text:span text:style-name="T16">對非營業特種基金決算之審核</text:span><text:span text:style-name="T17">指出：「中央政府非營業特種基金民國</text:span><text:span text:style-name="T18">102<text:s/></text:span><text:span text:style-name="T19">年底短期債務餘額為</text:span><text:span text:style-name="T20">2,872</text:span><text:span text:style-name="T21">億餘元，金額龐鉅。經查部分基金舉借短期債務，主要係考量目前市場短期借款利率較長期為低，爰以短期借款方式支應長期所需資金，並以舉新還舊方式償還借款，雖能減輕基金債息負擔，惟其債務屬性趨近長期借款性質，卻未如長期債務訂有相關預算審議及管理機制暨完整之決算資訊揭露方式，監督管理機制較為薄弱，亟待研謀改善。」</text:span></text:p></text:note-body></text:note></text:span>，是以，雖迄至102年底中央非營業基金並未列有1年以上非自償性債務，惟所舉借<text:soft-page-break/>不受公共債務法債限管制之1年以上自償性債務(約3,033億餘元)及未滿1年債務(約2,698億餘元)總額高逾5,731億元，如無健全債務管理機制實非所宜。</text:p>
      <text:p text:style-name="P22">準此，中央政府亟需對跨域加值計畫建立相關債務監控機制並定期揭露，且宜適度規範各級政府舉借自償性債務餘額之規模並滾動檢討，以避免自償性財源驟然消失而拖累政府財政。</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5708in" fo:margin-right="0.4604in" fo:text-indent="-0.309in">
        <style:tab-stops>
          <style:tab-stop style:type="right" style:leader-style="dash" style:leader-text="-" style:position="5.1645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393in" fo:text-indent="0.2819in">
        <style:tab-stops>
          <style:tab-stop style:type="left" style:position="2.318in"/>
          <style:tab-stop style:type="center" style:position="2.4909in"/>
          <style:tab-stop style:type="center" style:position="2.8972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7T15:35:00Z</meta:creation-date>
    <dc:date>2017-12-17T15:35:00Z</dc:date>
    <meta:print-date>2015-07-28T06:28:00Z</meta:print-date>
    <meta:template xlink:href="doctemp.dot" xlink:type="simple"/>
    <meta:editing-cycles>2</meta:editing-cycles>
    <meta:editing-duration>PT0S</meta:editing-duration>
    <meta:document-statistic meta:page-count="2" meta:paragraph-count="1" meta:word-count="84" meta:character-count="565" meta:row-count="4" meta:non-whitespace-character-count="482"/>
  </office:meta>
</office:document-meta>
</file>