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425409628"/><text:bookmark-end text:name="_Toc215475737"/><text:bookmark-end text:name="_Toc216756479"/>四、中央主管機關對地方政府所提跨域加值公共建設計畫財務規劃之審查結果，及日後地方政府對承諾事項履行情形與中央政府採取相對應措施等資訊宜適度公開，以利全民監督<text:bookmark-end text:name="_Toc425409628"/></text:p>
      <text:p text:style-name="P6">鑒於地方政府主辦之公共建設計畫，其預期收益之基本假設與相關財務設算參數係由地方政府掌握及提供，調整彈性相對較大，且據相關研究，財政壓力較大之政府傾向高估預期收益，拉高計畫自償率以爭取補助款，雖現行「跨域加值公共建設財務規劃方案」已要求地方政府對建設經費來源、基金運作模式及必要時需編列預算配合財務運作等事項應作成承諾，並取得地方議會同意文件後併同完整之建設計畫送計畫主管機關審查，然因增額容積及周邊土地開發效益與TIF均屬預期性財源，如未來無法達到預期，地方財政又無力彌補資金缺口時，恐將轉而成為中央政府負擔。準此，中央各主管機關對地方政府所提跨域加值公共建設計畫財務規劃之審查結果、中央對地方跨域加值公共建設基金財務運作之監督考核機制，及日後地方政府對承諾事項履行情形與中央政府採取相對應措施等資訊宜適度公開，以利全民監督。</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5:00Z</meta:creation-date>
    <dc:date>2017-12-17T15:35:00Z</dc:date>
    <meta:print-date>2015-07-28T06:28:00Z</meta:print-date>
    <meta:template xlink:href="doctemp.dot" xlink:type="simple"/>
    <meta:editing-cycles>2</meta:editing-cycles>
    <meta:editing-duration>PT0S</meta:editing-duration>
    <meta:document-statistic meta:page-count="1" meta:paragraph-count="1" meta:word-count="72" meta:character-count="487" meta:row-count="3" meta:non-whitespace-character-count="416"/>
  </office:meta>
</office:document-meta>
</file>