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196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size-complex="12pt"/>
    </style:style>
    <style:style style:name="P15" style:parent-style-name="內文" style:family="paragraph">
      <style:paragraph-properties fo:margin-left="0.5902in" fo:text-indent="0.393in">
        <style:tab-stops/>
      </style:paragraph-properties>
      <style:text-properties style:font-name="Times New Roman" style:font-size-complex="12pt"/>
    </style:style>
    <style:style style:name="P16" style:parent-style-name="一下內文縮20" style:family="paragraph">
      <style:paragraph-properties fo:margin-left="0.5902in">
        <style:tab-stops/>
      </style:paragraph-properties>
    </style:style>
    <style:style style:name="P17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P18" style:parent-style-name="一下內文縮20" style:family="paragraph">
      <style:paragraph-properties fo:margin-left="0.5902in">
        <style:tab-stops/>
      </style:paragraph-properties>
    </style:style>
    <style:style style:name="P19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27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2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3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3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32" style:parent-style-name="預設段落字型" style:family="text">
      <style:text-properties fo:color="#000000" fo:font-size="12pt" style:font-size-asian="12pt" style:font-size-complex="10pt"/>
    </style:style>
    <style:style style:name="TableColumn34" style:family="table-column">
      <style:table-column-properties style:column-width="0.3888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225in" style:use-optimal-column-width="false"/>
    </style:style>
    <style:style style:name="Table33" style:family="table">
      <style:table-properties style:width="5.4534in" fo:margin-left="0.418in" table:align="left"/>
    </style:style>
    <style:style style:name="TableRow40" style:family="table-row">
      <style:table-row-properties style:min-row-height="0.6694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4" style:family="table-row">
      <style:table-row-properties style:min-row-height="0.1104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7" style:family="table-row">
      <style:table-row-properties style:min-row-height="0.1104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0" style:family="table-row">
      <style:table-row-properties style:min-row-height="0.1027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3" style:family="table-row">
      <style:table-row-properties style:min-row-height="0.096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06" style:parent-style-name="表格內文14行高" style:family="paragraph">
      <style:paragraph-properties fo:margin-left="1.0131in" fo:text-indent="-1.0131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P114" style:parent-style-name="表格內文14行高" style:family="paragraph">
      <style:paragraph-properties fo:text-align="start"/>
    </style:style>
    <style:style style:name="T115" style:parent-style-name="預設段落字型" style:family="text">
      <style:text-properties style:font-name-asian="華康楷書體W5外字集" style:letter-kerning="false"/>
    </style:style>
    <style:style style:name="T116" style:parent-style-name="預設段落字型" style:family="text">
      <style:text-properties style:letter-kerning="false"/>
    </style:style>
    <style:style style:name="P117" style:parent-style-name="表格內文14行高" style:family="paragraph">
      <style:paragraph-properties fo:margin-left="0.7375in">
        <style:tab-stops/>
      </style:paragraph-properties>
      <style:text-properties style:letter-kerning="false"/>
    </style:style>
    <style:style style:name="P118" style:parent-style-name="表格內文14行高" style:family="paragraph">
      <style:paragraph-properties fo:margin-left="1.0472in" fo:text-indent="-0.652in">
        <style:tab-stops/>
      </style:paragraph-properties>
      <style:text-properties style:letter-kerning="false"/>
    </style:style>
    <style:style style:name="P119" style:parent-style-name="表格內文14行高" style:family="paragraph">
      <style:paragraph-properties fo:margin-left="0.9861in" fo:text-indent="-0.5909in">
        <style:tab-stops/>
      </style:paragraph-properties>
      <style:text-properties style:letter-kerning="false"/>
    </style:style>
    <style:style style:name="P120" style:parent-style-name="表格內文14行高" style:family="paragraph">
      <style:paragraph-properties fo:margin-left="1.0472in" fo:text-indent="-0.652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font-name-asian="華康楷書體W5外字集"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P134" style:parent-style-name="表格內文14行高" style:family="paragraph">
      <style:paragraph-properties fo:text-indent="1.0131in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P1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0" style:parent-style-name="一下內文縮20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3"/><text:bookmark-start text:name="_Toc386094301"/><text:bookmark-start text:name="_Toc425345665"/><text:bookmark-end text:name="_Toc320175736"/>二、衛生福利部所屬醫療院所經營概況<text:bookmark-end text:name="_Toc386094301"/>、定位及整併方向<text:bookmark-end text:name="_Toc425345665"/></text:p>
      <text:p text:style-name="P9"><text:span text:style-name="T10"><text:s/></text:span><text:span text:style-name="T11"><text:s/></text:span><text:span text:style-name="T12"><text:s text:c="2"/></text:span><text:span text:style-name="T13">(一)</text:span><text:span text:style-name="T14">經營概況</text:span></text:p>
      <text:p text:style-name="P15">衛福部26家醫療機構101年度至104年度業務收入約250億元至270億餘元，為國家衛生政策之執行者，包括支援偏遠離島醫療、失智失能社區照護、弱勢族群之醫療照護、傳染病防治、精神病患照護等，因多數地處偏遠離島，爰衛福部101年度至104年度對部立醫院補助經費約31億餘元至35億餘元間，主要補助人事費用或教學研究費用。</text:p>
      <text:p text:style-name="P16">惟將當期賸餘扣除公務預算補助後，均為短絀，部立醫院101年度至104年度短絀金額約24億4千萬餘元至27億4千萬餘元（詳附表1）。另全民健保實施後我國醫療生態丕變，如醫院醫師減少、診所大增、地區醫院門診與住院量萎縮、大型醫院增加，而多數衛福部醫院位於離島偏鄉或為特殊醫療院所，致醫師缺額嚴重，103年8月醫師缺額率已超過20％<text:span text:style-name="註腳參照"><text:note text:note-class="footnote" text:id="_ftn0"><text:note-citation>1</text:note-citation><text:note-body><text:p text:style-name="P17"><text:s/>依據衛福部醫療藥品基金103年11月提供之資料。</text:p></text:note-body></text:note></text:span>。</text:p>
      <text:p text:style-name="P18"/>
      <text:p text:style-name="P19"><text:span text:style-name="T20">附表</text:span><text:span text:style-name="T21">1</text:span><text:span text:style-name="T22">：衛福部</text:span><text:span text:style-name="T23">26家醫療院</text:span><text:span text:style-name="T24">所</text:span><text:span text:style-name="T25">之本期損益及政府補助款簡表</text:span><text:span text:style-name="T26"><text:s text:c="2"/></text:span></text:p>
      <text:p text:style-name="P27"><text:span text:style-name="T28"><text:s text:c="18"/></text:span><text:span text:style-name="T29"><text:s text:c="26"/></text:span><text:span text:style-name="T30"><text:s/></text:span><text:span text:style-name="T31">單位：新台幣千元</text:span><text:span text:style-name="T32">；％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業務收入</text:p>
              <text:p text:style-name="P45"/>
            </table:table-cell>
            <table:table-cell table:style-name="TableCell46">
              <text:p text:style-name="P47">政府補助款(衛生福利部公務預算)（A）</text:p>
            </table:table-cell>
            <table:table-cell table:style-name="TableCell48">
              <text:p text:style-name="P49">含政府補助款之本期賸餘(B)</text:p>
            </table:table-cell>
            <table:table-cell table:style-name="TableCell50">
              <text:p text:style-name="P51">不含政府補助款之本期賸餘(短絀)(C=A-B)</text:p>
            </table:table-cell>
            <table:table-cell table:style-name="TableCell52">
              <text:p text:style-name="P53">不含政府補助款之本期短絀占政府補助款之比率(C/A)</text:p>
            </table:table-cell>
          </table:table-row>
        </table:table-header-rows>
        <table:table-row table:style-name="TableRow54">
          <table:table-cell table:style-name="TableCell55">
            <text:p text:style-name="P56">101</text:p>
          </table:table-cell>
          <table:table-cell table:style-name="TableCell57">
            <text:p text:style-name="P58">24,955,043</text:p>
          </table:table-cell>
          <table:table-cell table:style-name="TableCell59">
            <text:p text:style-name="P60">3,169,298</text:p>
          </table:table-cell>
          <table:table-cell table:style-name="TableCell61">
            <text:p text:style-name="P62">593,426</text:p>
          </table:table-cell>
          <table:table-cell table:style-name="TableCell63">
            <text:p text:style-name="P64">-2,575,872</text:p>
          </table:table-cell>
          <table:table-cell table:style-name="TableCell65">
            <text:p text:style-name="P66">81.28％</text:p>
          </table:table-cell>
        </table:table-row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25,613,977</text:p>
          </table:table-cell>
          <table:table-cell table:style-name="TableCell72">
            <text:p text:style-name="P73">3,133,540</text:p>
          </table:table-cell>
          <table:table-cell table:style-name="TableCell74">
            <text:p text:style-name="P75">692,392</text:p>
          </table:table-cell>
          <table:table-cell table:style-name="TableCell76">
            <text:p text:style-name="P77">-2,441,148</text:p>
          </table:table-cell>
          <table:table-cell table:style-name="TableCell78">
            <text:p text:style-name="P79">77.90％</text:p>
          </table:table-cell>
        </table:table-row>
        <table:table-row table:style-name="TableRow80">
          <table:table-cell table:style-name="TableCell81">
            <text:p text:style-name="P82">103</text:p>
          </table:table-cell>
          <table:table-cell table:style-name="TableCell83">
            <text:p text:style-name="P84">26,567,150</text:p>
          </table:table-cell>
          <table:table-cell table:style-name="TableCell85">
            <text:p text:style-name="P86">3,490,814</text:p>
          </table:table-cell>
          <table:table-cell table:style-name="TableCell87">
            <text:p text:style-name="P88">754,210</text:p>
          </table:table-cell>
          <table:table-cell table:style-name="TableCell89">
            <text:p text:style-name="P90">-2,736,604</text:p>
          </table:table-cell>
          <table:table-cell table:style-name="TableCell91">
            <text:p text:style-name="P92">78.39％</text:p>
          </table:table-cell>
        </table:table-row>
        <table:table-row table:style-name="TableRow93">
          <table:table-cell table:style-name="TableCell94">
            <text:p text:style-name="P95">104</text:p>
          </table:table-cell>
          <table:table-cell table:style-name="TableCell96">
            <text:p text:style-name="P97">27,341,441</text:p>
          </table:table-cell>
          <table:table-cell table:style-name="TableCell98">
            <text:p text:style-name="P99">3,506,571</text:p>
          </table:table-cell>
          <table:table-cell table:style-name="TableCell100">
            <text:p text:style-name="P101">764,500</text:p>
          </table:table-cell>
          <table:table-cell table:style-name="TableCell102">
            <text:p text:style-name="P103">-2,742,071</text:p>
          </table:table-cell>
          <table:table-cell table:style-name="TableCell104">
            <text:p text:style-name="P105">78.20％</text:p>
          </table:table-cell>
        </table:table-row>
      </table:table>
      <text:p text:style-name="P106"><text:span text:style-name="T107"><text:s text:c="4"/></text:span><text:span text:style-name="T108">※註：</text:span><text:span text:style-name="T109">1.</text:span><text:span text:style-name="T110">資料來源</text:span><text:span text:style-name="T111">，醫療藥品基金</text:span><text:span text:style-name="T112">101-104年度預(決)算書</text:span><text:span text:style-name="T113">，衛福部公務預算補助金額數據，係該基金提供。</text:span></text:p>
      <text:p text:style-name="P114"><text:span text:style-name="T115"><text:s text:c="10"/>2.</text:span><text:span text:style-name="T116">公務人員舊制年資退休撫卹等經費原編列於醫療藥品基金(統籌部</text:span></text:p>
      <text:p text:style-name="P117"><text:s text:c="3"/>分)，自95年度起移由各醫院編列。</text:p>
      <text:p text:style-name="P118"><text:s text:c="4"/><text:s/>3.公費床照護收入不列入政府補助款。</text:p>
      <text:p text:style-name="P119"><text:s text:c="3"/><text:s text:c="2"/>4.不含政府補助款之盈虧，未扣除公務補助對獎勵金之影響數。</text:p>
      <text:soft-page-break/>
      <text:p text:style-name="P120"><text:span text:style-name="T121"><text:s text:c="5"/></text:span><text:span text:style-name="T122">5.</text:span><text:span text:style-name="T123">1</text:span><text:span text:style-name="T124">01</text:span><text:span text:style-name="T125">年度</text:span><text:span text:style-name="T126">及102年度為</text:span><text:span text:style-name="T127">決算</text:span><text:span text:style-name="T128">審定</text:span><text:span text:style-name="T129">數，</text:span><text:span text:style-name="T130">103年度</text:span><text:span text:style-name="T131">為自編決算數，</text:span><text:span text:style-name="T132">104</text:span><text:span text:style-name="T133">年</text:span></text:p>
      <text:p text:style-name="P134"><text:span text:style-name="T135">度為預算</text:span><text:span text:style-name="T136">案</text:span><text:span text:style-name="T137">數。</text:span><text:span text:style-name="T138">本表因進位故，存有尾差。</text:span></text:p>
      <text:p text:style-name="P139">(二)定位及整併方向</text:p>
      <text:p text:style-name="P140">經100年「署立醫院總體檢」及103年「部屬醫院總體檢」檢視後續改善措施後，衛福部對部立醫院定位略以，區域醫院者以急重症為主、老人及長照為輔，地區醫院則以老人及長照為主、急重症為輔。該部區域醫院間相互支援，並規劃設立種子醫院，形成合作網絡，協助偏鄉離島部立醫院營運。另衛福部表示由其統籌督導部立醫院，可完成國家衛生政策，爰無整併計畫。<text:bookmark-end text:name="_Toc386094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6:00Z</meta:creation-date>
    <dc:date>2017-12-17T15:36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