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0" style:family="paragraph">
      <style:paragraph-properties fo:text-indent="0in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3.3569in"/>
    </style:style>
    <style:style style:name="Table16" style:family="table">
      <style:table-properties style:width="5.5229in" fo:margin-left="0.468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1.0131in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表格內文14行高" style:family="paragraph">
      <style:paragraph-properties fo:margin-left="0.393in">
        <style:tab-stops/>
      </style:paragraph-properties>
    </style:style>
    <style:style style:name="P71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81" style:parent-style-name="內文" style:family="paragraph">
      <style:paragraph-properties fo:text-align="start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TableColumn83" style:family="table-column">
      <style:table-column-properties style:column-width="0.3888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1.127in" style:use-optimal-column-width="false"/>
    </style:style>
    <style:style style:name="Table82" style:family="table">
      <style:table-properties style:width="5.4534in" fo:margin-left="0.418in" table:align="left"/>
    </style:style>
    <style:style style:name="TableRow88" style:family="table-row">
      <style:table-row-properties style:min-row-height="0.402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1" style:family="table-row">
      <style:table-row-properties style:min-row-height="0.1104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style:letter-kerning="false" fo:font-size="12pt" style:font-size-asian="12pt" style:font-size-complex="12pt"/>
    </style:style>
    <style:style style:name="T117" style:parent-style-name="預設段落字型" style:family="text">
      <style:text-properties style:letter-kerning="false" fo:font-size="12pt" style:font-size-asian="12pt" style:font-size-complex="12pt"/>
    </style:style>
    <style:style style:name="T118" style:parent-style-name="預設段落字型" style:family="text">
      <style:text-properties style:letter-kerning="false" fo:font-size="12pt" style:font-size-asian="12pt" style:font-size-complex="12pt"/>
    </style:style>
    <style:style style:name="T119" style:parent-style-name="預設段落字型" style:family="text">
      <style:text-properties style:letter-kerning="false" fo:font-size="12pt" style:font-size-asian="12pt" style:font-size-complex="12pt"/>
    </style:style>
    <style:style style:name="T120" style:parent-style-name="預設段落字型" style:family="text">
      <style:text-properties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27" style:parent-style-name="表格內文14行高" style:family="paragraph">
      <style:paragraph-properties fo:margin-left="1.0131in" fo:text-indent="-1.0131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font-name-asian="華康楷書體W5外字集" style:letter-kerning="false"/>
    </style:style>
    <style:style style:name="T143" style:parent-style-name="預設段落字型" style:family="text">
      <style:text-properties style:font-name-asian="華康楷書體W5外字集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P151" style:parent-style-name="表格內文14行高" style:family="paragraph">
      <style:paragraph-properties fo:margin-left="1.0145in" fo:text-indent="-0.5069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P153" style:parent-style-name="表格內文14行高" style:family="paragraph">
      <style:paragraph-properties fo:margin-left="0.3888in" fo:text-indent="0.3888in">
        <style:tab-stops/>
      </style:paragraph-properties>
    </style:style>
    <style:style style:name="T154" style:parent-style-name="預設段落字型" style:family="text">
      <style:text-properties style:font-name="Times New Roman" fo:color="#000000" style:font-size-complex="10pt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3"/><text:bookmark-start text:name="_Toc425345666"/><text:bookmark-end text:name="_Toc320175736"/>三、衛生福利部對所屬醫院績效考核方式<text:bookmark-end text:name="_Toc425345666"/></text:p>
      <text:p text:style-name="一下內文縮20">醫院主要收入來源為醫師診察或治療費用，因三分之二部立醫院位於偏遠離島或具特殊功能，致醫療收入受限，醫生所得相對較低，爰以各醫院盈餘提撥獎勵金，補充醫師本俸之不足，以符合市場行情，避免醫師流失。衛福部爰依行政院91年頒布之「公立醫療機構人員獎勵金發給要點」而訂定「衛生福利部所屬醫療機構績效評核原則」，作為該部所屬醫院核發獎勵金之依據。</text:p>
      <text:p text:style-name="一下內文縮20">依上開績效評核原則第2點規定，醫師之績效評核分公共服務績效及臨床服務績效2項，後者權重高於前者，其中公共服務含義診等6項指標，臨床服務含門診診察等15項指標(詳附表2)。醫事或行政人員則依行政能力、工作績效及服務態度而衡量績效。</text:p>
      <text:p text:style-name="一下內文縮20">獎勵金併計醫師公共服務績效及臨床服務績效之設計，致績效獎金未必全受營運績效影響，例如101年度及102年度部立醫院計入政府補助款之本期賸餘約5至6億餘元，而績效獎金(獎勵金)卻超過29億元(詳附表3)，甚至醫院實際虧損，仍可核發醫療獎勵金。</text:p>
      <text:p text:style-name="P9"><text:span text:style-name="T10">附表</text:span><text:span text:style-name="T11">2</text:span><text:span text:style-name="T12">：衛福部</text:span><text:span text:style-name="T13">醫院醫師績效評核指標</text:span><text:span text:style-name="T14">—</text:span><text:span text:style-name="T15">公共服務及臨床服務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公共服務績效指標</text:p>
            </table:table-cell>
            <table:table-cell table:style-name="TableCell22">
              <text:p text:style-name="P23">臨床服務績效指標</text:p>
            </table:table-cell>
          </table:table-row>
          <table:table-row table:style-name="TableRow24">
            <table:table-cell table:style-name="TableCell25">
              <text:p text:style-name="表格內文14行高"><text:span text:style-name="T26">1、</text:span><text:span text:style-name="T27">義診</text:span><text:span text:style-name="T28">、2</text:span><text:span text:style-name="T29">急診駐診</text:span><text:span text:style-name="T30">、</text:span>3<text:span text:style-name="T31">病房值班</text:span><text:span text:style-name="T32">4、</text:span><text:span text:style-name="T33">醫療管理行政</text:span><text:span text:style-name="T34">5、</text:span><text:span text:style-name="T35">社區醫療</text:span><text:span text:style-name="T36">、6、</text:span><text:span text:style-name="T37">其他（教學成果、研究發展、參辦或奉派教育訓練及特殊表現等）</text:span><text:span text:style-name="T38">。</text:span></text:p>
            </table:table-cell>
            <table:table-cell table:style-name="TableCell39">
              <text:p text:style-name="表格內文14行高"><text:span text:style-name="T40">1、</text:span><text:span text:style-name="T41">門診診察</text:span><text:span text:style-name="T42">、2、</text:span><text:span text:style-name="T43">急診診察</text:span><text:span text:style-name="T44">、3、</text:span><text:span text:style-name="T45">住院診察</text:span><text:span text:style-name="T46">、4、</text:span><text:span text:style-name="T47">會診</text:span><text:span text:style-name="T48">、5、</text:span><text:span text:style-name="T49">Ｘ光檢查</text:span><text:span text:style-name="T50">、6、</text:span><text:span text:style-name="T51">手術</text:span><text:span text:style-name="T52">、7、</text:span><text:span text:style-name="T53">麻醉</text:span><text:span text:style-name="T54">、8、</text:span><text:span text:style-name="T55">病理檢驗</text:span><text:span text:style-name="T56">、9、</text:span><text:span text:style-name="T57">碎石術</text:span><text:span text:style-name="T58">、10、</text:span><text:span text:style-name="T59">復健費</text:span><text:span text:style-name="T60">、11、</text:span><text:span text:style-name="T61">健康檢查</text:span><text:span text:style-name="T62">、12、</text:span><text:span text:style-name="T63">呼吸治療</text:span><text:span text:style-name="T64">、13、</text:span><text:span text:style-name="T65">牙科治療處置</text:span><text:span text:style-name="T66">、14、</text:span><text:span text:style-name="T67">各項證明書</text:span><text:span text:style-name="T68">、15、</text:span><text:span text:style-name="T69">其他診療處置</text:span>（略）</text:p>
            </table:table-cell>
          </table:table-row>
        </table:table-header-rows>
      </table:table>
      <text:p text:style-name="P70">※註：1.資料來源，參考衛生福利部所屬醫療機構績效評核原則。</text:p>
      <text:p text:style-name="表格內文14行高"/>
      <text:p text:style-name="P71"><text:span text:style-name="T72">附表</text:span><text:span text:style-name="T73">3</text:span><text:span text:style-name="T74">：衛生福利部</text:span><text:span text:style-name="T75">26家醫療院</text:span><text:span text:style-name="T76">所</text:span><text:span text:style-name="T77">之本期損益及</text:span><text:span text:style-name="T78">績效獎金</text:span><text:span text:style-name="T79">簡表</text:span><text:span text:style-name="T80"><text:s text:c="2"/></text:span></text:p>
      <text:p text:style-name="P81"><text:s text:c="18"/><text:s text:c="27"/><text:s text:c="4"/>單位：新台幣千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年度</text:p>
            </table:table-cell>
            <table:table-cell table:style-name="TableCell91">
              <text:p text:style-name="P92">政府補助款(衛福部公務預算)</text:p>
            </table:table-cell>
            <table:table-cell table:style-name="TableCell93">
              <text:p text:style-name="P94">含政府補助款之本期賸餘</text:p>
            </table:table-cell>
            <table:table-cell table:style-name="TableCell95">
              <text:p text:style-name="P96">不含政府補助款之本期賸餘(短絀)</text:p>
            </table:table-cell>
            <table:table-cell table:style-name="TableCell97">
              <text:p text:style-name="P98">績效獎金</text:p>
            </table:table-cell>
          </table:table-row>
        </table:table-header-rows>
        <table:table-row table:style-name="TableRow99">
          <table:table-cell table:style-name="TableCell100">
            <text:p text:style-name="P101">101</text:p>
          </table:table-cell>
          <table:table-cell table:style-name="TableCell102">
            <text:p text:style-name="P103"><text:span text:style-name="T104">3,169,298</text:span></text:p>
          </table:table-cell>
          <table:table-cell table:style-name="TableCell105">
            <text:p text:style-name="P106">593,426</text:p>
          </table:table-cell>
          <table:table-cell table:style-name="TableCell107">
            <text:p text:style-name="P108">-2,575,872</text:p>
          </table:table-cell>
          <table:table-cell table:style-name="TableCell109">
            <text:p text:style-name="P110">2,954,592</text:p>
          </table:table-cell>
        </table:table-row>
        <table:table-row table:style-name="TableRow111">
          <table:table-cell table:style-name="TableCell112">
            <text:p text:style-name="P113">102</text:p>
          </table:table-cell>
          <table:table-cell table:style-name="TableCell114">
            <text:p text:style-name="P115"><text:span text:style-name="T116">3</text:span><text:span text:style-name="T117">,</text:span><text:span text:style-name="T118">133</text:span><text:span text:style-name="T119">,</text:span><text:span text:style-name="T120">540</text:span></text:p>
          </table:table-cell>
          <table:table-cell table:style-name="TableCell121">
            <text:p text:style-name="P122">692,392</text:p>
          </table:table-cell>
          <table:table-cell table:style-name="TableCell123">
            <text:p text:style-name="P124">-2,441,148</text:p>
          </table:table-cell>
          <table:table-cell table:style-name="TableCell125">
            <text:p text:style-name="P126">3,076,769</text:p>
          </table:table-cell>
        </table:table-row>
      </table:table>
      <text:p text:style-name="P127"><text:span text:style-name="T128"><text:s text:c="4"/></text:span><text:span text:style-name="T129">※註：</text:span><text:span text:style-name="T130">1.</text:span><text:span text:style-name="T131">資料來源</text:span><text:span text:style-name="T132">，10</text:span><text:span text:style-name="T133">1</text:span><text:span text:style-name="T134">年度</text:span><text:span text:style-name="T135">及102年度</text:span><text:span text:style-name="T136">醫療藥品基金附屬單位</text:span><text:span text:style-name="T137">決算書</text:span><text:span text:style-name="T138">，衛生</text:span><text:soft-page-break/><text:span text:style-name="T139">福利部</text:span><text:span text:style-name="T140">績效獎金</text:span><text:span text:style-name="T141">數據，係該基金提供。</text:span></text:p>
      <text:p text:style-name="表格內文14行高"><text:span text:style-name="T142"><text:s text:c="10"/>2.</text:span><text:span text:style-name="T143">1</text:span><text:span text:style-name="T144">01</text:span><text:span text:style-name="T145">年度</text:span><text:span text:style-name="T146">及102年度為</text:span><text:span text:style-name="T147">決算</text:span><text:span text:style-name="T148">審定</text:span><text:span text:style-name="T149">數</text:span><text:span text:style-name="T150">。本表因進位故，存有尾差。</text:span></text:p>
      <text:p text:style-name="P151"><text:span text:style-name="T152"><text:s text:c="4"/></text:span></text:p>
      <text:p text:style-name="P153"><text:span text:style-name="T154"><text:s text:c="7"/></text:span>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