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5902in" fo:text-indent="0.0006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6722in" style:use-optimal-column-width="false"/>
    </style:style>
    <style:style style:name="TableColumn28" style:family="table-column">
      <style:table-column-properties style:column-width="0.6729in" style:use-optimal-column-width="false"/>
    </style:style>
    <style:style style:name="TableColumn29" style:family="table-column">
      <style:table-column-properties style:column-width="0.6722in" style:use-optimal-column-width="false"/>
    </style:style>
    <style:style style:name="TableColumn30" style:family="table-column">
      <style:table-column-properties style:column-width="0.6729in" style:use-optimal-column-width="false"/>
    </style:style>
    <style:style style:name="TableColumn31" style:family="table-column">
      <style:table-column-properties style:column-width="0.6722in" style:use-optimal-column-width="false"/>
    </style:style>
    <style:style style:name="TableColumn32" style:family="table-column">
      <style:table-column-properties style:column-width="0.6729in" style:use-optimal-column-width="false"/>
    </style:style>
    <style:style style:name="Table24" style:family="table">
      <style:table-properties style:width="5.3152in" fo:margin-left="0.6104in" table:align="left"/>
    </style:style>
    <style:style style:name="TableRow33" style:family="table-row">
      <style:table-row-properties style:min-row-height="0.2152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2152in" style:use-optimal-row-height="false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style:font-size-complex="12pt"/>
    </style:style>
    <style:style style:name="T58" style:parent-style-name="預設段落字型" style:family="text">
      <style:text-properties fo:font-weight="bold" style:font-weight-asian="bold" style:font-size-complex="12pt"/>
    </style:style>
    <style:style style:name="T59" style:parent-style-name="預設段落字型" style:family="text">
      <style:text-properties fo:font-weight="bold" style:font-weight-asian="bold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0138in" style:use-optimal-row-height="false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font-weight="bold" style:font-weight-asian="bol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0138in" style:use-optimal-row-height="false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justify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0138in" style:use-optimal-row-height="false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justify"/>
    </style:style>
    <style:style style:name="TableCell138" style:family="table-cell">
      <style:table-cell-properties fo:border="0.0104in solid #000000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0138in" style:use-optimal-row-height="false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justify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P166" style:parent-style-name="表格內文14行高" style:family="paragraph">
      <style:paragraph-properties fo:margin-left="0.5902in">
        <style:tab-stops/>
      </style:paragraph-properties>
    </style:style>
    <style:style style:name="P167" style:parent-style-name="表格內文14行高" style:family="paragraph">
      <style:paragraph-properties fo:margin-left="0.5902in">
        <style:tab-stops/>
      </style:paragraph-properties>
    </style:style>
    <style:style style:name="P168" style:parent-style-name="表格內文14行高" style:family="paragraph">
      <style:paragraph-properties fo:margin-left="0.5902in">
        <style:tab-stops/>
      </style:paragraph-properties>
    </style:style>
    <style:style style:name="P169" style:parent-style-name="表格內文14行高" style:family="paragraph">
      <style:paragraph-properties fo:margin-left="0.5902in">
        <style:tab-stops/>
      </style:paragraph-properties>
    </style:style>
    <style:style style:name="P170" style:parent-style-name="表格內文14行高" style:family="paragraph">
      <style:paragraph-properties fo:margin-left="0.5902in">
        <style:tab-stops/>
      </style:paragraph-properties>
    </style:style>
    <style:style style:name="P171" style:parent-style-name="內文" style:family="paragraph">
      <style:paragraph-properties fo:widows="2" fo:orphans="2" fo:line-height="0.25in" fo:margin-left="0.5902in" fo:text-indent="0.000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386094307"/><text:bookmark-start text:name="_Toc425345674"/><text:bookmark-end text:name="_Toc320175736"/>七、傳染病防治醫療網之6家網區應變醫院，逾八成為衛福部所屬醫院，惟醫療器材逾使用年限比率偏高，宜注意對醫療品質之影響<text:bookmark-end text:name="_Toc425345674"/></text:p>
      <text:p text:style-name="P9">我國自SARS疫情過後，建置傳染病防治醫療網，將全台分為6個醫療網區<text:span text:style-name="註腳參照"><text:note text:note-class="footnote" text:id="_ftn0"><text:note-citation>1</text:note-citation><text:note-body><text:p text:style-name="P10"><text:s/>包括臺北區、北區、中區、南區、高屏區及東區。</text:p></text:note-body></text:note></text:span>，各區指定1家應變醫院負責收治第1類與第5類法定及新興重大傳染病病患，避免疫情擴大。經查：</text:p>
      <text:p text:style-name="P11">(一)6大醫療網區之網區應變醫院，逾八成為衛福部所屬醫院</text:p>
      <text:p text:style-name="P12">上述醫療網區除臺北區外，其餘5網區指定應變醫院均為衛福部所屬醫院，包括桃園醫院新屋分院、臺中醫院、臺南醫院、屏東醫院及花蓮醫院，足見部立醫院在傳染病防治之重要。</text:p>
      <text:p text:style-name="P13">另針對日前南韓傳出之中東呼吸症候群冠狀病毒感染症(MERS-CoV)疫情，由於101年9月衛福部已將MERS-CoV公告為第5類法定傳染病，爰可由防治醫療網之醫院提供醫療服務。</text:p>
      <text:p text:style-name="P14">(二)5家衛福部所屬醫院雖擔任網區應變醫院，惟該等醫院之醫療儀器設備逾使用年限比率偏高</text:p>
      <text:p text:style-name="P15">查上開衛福部所屬5家網區應變醫院，均有醫療器材逾使用年限仍在使用情事，其中急診部分，4家醫院超過60％之急診醫療器材已逾使用年限（詳附表12），至急診以外部分，3家醫院亦有超過70％之急診以外醫療器材逾限仍使用之情事，據各院說明理由略以儀器仍堪用，為節省公帑而續用。</text:p>
      <text:p text:style-name="P16">綜上，傳染病防治醫療網之網區應變醫院，逾八成為衛福部醫院，惟多數醫療器材逾限仍在使用，衛福部宜妥為規劃儀器設備汰換機制，以利維持醫療品質。</text:p>
      <text:p text:style-name="P17"><text:span text:style-name="T18">附表</text:span><text:span text:style-name="T19">1</text:span><text:span text:style-name="T20">2</text:span><text:span text:style-name="T21">：</text:span><text:span text:style-name="T22">傳染病</text:span><text:span text:style-name="T23">6大醫療網區之應變醫院及醫療器材年限問題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醫療器材<text:soft-page-break/>逾使用年限情形</text:p>
          </table:table-cell>
          <table:table-cell table:style-name="TableCell36">
            <text:p text:style-name="P37">醫療網區</text:p>
          </table:table-cell>
          <table:table-cell table:style-name="TableCell38">
            <text:p text:style-name="P39">臺北區</text:p>
          </table:table-cell>
          <table:table-cell table:style-name="TableCell40">
            <text:p text:style-name="P41">北區</text:p>
          </table:table-cell>
          <table:table-cell table:style-name="TableCell42">
            <text:p text:style-name="P43">中區</text:p>
          </table:table-cell>
          <table:table-cell table:style-name="TableCell44">
            <text:p text:style-name="P45">南區</text:p>
          </table:table-cell>
          <table:table-cell table:style-name="TableCell46">
            <text:p text:style-name="P47">高屏區</text:p>
          </table:table-cell>
          <table:table-cell table:style-name="TableCell48">
            <text:p text:style-name="P49">東區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表格內文14行高">網區應變醫<text:soft-page-break/>院名稱</text:p>
          </table:table-cell>
          <table:table-cell table:style-name="TableCell53">
            <text:p text:style-name="P54">臺北市<text:soft-page-break/>立聯合醫院</text:p>
          </table:table-cell>
          <table:table-cell table:style-name="TableCell55">
            <text:p text:style-name="P56"><text:span text:style-name="T57">衛福部</text:span><text:soft-page-break/><text:span text:style-name="T58">桃園醫院新屋分院</text:span><text:span text:style-name="T59">＊</text:span></text:p>
          </table:table-cell>
          <table:table-cell table:style-name="TableCell60">
            <text:p text:style-name="P61">衛福部<text:soft-page-break/>臺中醫院</text:p>
          </table:table-cell>
          <table:table-cell table:style-name="TableCell62">
            <text:p text:style-name="P63">衛福部<text:soft-page-break/>臺南醫院</text:p>
          </table:table-cell>
          <table:table-cell table:style-name="TableCell64">
            <text:p text:style-name="P65">衛福部<text:soft-page-break/>屏東醫院</text:p>
          </table:table-cell>
          <table:table-cell table:style-name="TableCell66">
            <text:p text:style-name="P67">衛福部<text:soft-page-break/>花蓮醫院</text:p>
          </table:table-cell>
        </table:table-row>
        <text:soft-page-break/>
        <table:table-row table:style-name="TableRow68">
          <table:table-cell table:style-name="TableCell69" table:number-rows-spanned="3">
            <text:p text:style-name="P70">急診</text:p>
          </table:table-cell>
          <table:table-cell table:style-name="TableCell71">
            <text:p text:style-name="P72">50％以上，未達60％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ˇ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60％以上，未達70％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/>
          </table:table-cell>
          <table:table-cell table:style-name="TableCell95">
            <text:p text:style-name="P96">ˇ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70％以上，未達80％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ˇ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ˇ</text:p>
          </table:table-cell>
        </table:table-row>
        <table:table-row table:style-name="TableRow117">
          <table:table-cell table:style-name="TableCell118" table:number-rows-spanned="3">
            <text:p text:style-name="P119">急診以外</text:p>
          </table:table-cell>
          <table:table-cell table:style-name="TableCell120">
            <text:p text:style-name="P121">50％以上，未達60％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ˇ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60％以上，未達70％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ˇ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70％以上，未達80％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ˇ</text:p>
          </table:table-cell>
          <table:table-cell table:style-name="TableCell160">
            <text:p text:style-name="P161">ˇ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ˇ</text:p>
          </table:table-cell>
        </table:table-row>
      </table:table>
      <text:p text:style-name="P166">※註：1.資料來源，網區應變醫院名單參考衛福部疾病管制署網站，至</text:p>
      <text:p text:style-name="P167"><text:s text:c="8"/>醫療器材逾使用年限情形，係衛福部提供。另臺北市立聯合醫院</text:p>
      <text:p text:style-name="P168"><text:s text:c="8"/>因非中央所轄，爰不列示其醫療器材使用情形。</text:p>
      <text:p text:style-name="P169"><text:s text:c="4"/><text:s text:c="2"/>2.表列衛福部桃園醫院新屋分院數據，係以桃園醫院整體取代，並</text:p>
      <text:p text:style-name="P170"><text:s text:c="8"/>非新屋分院個別數據。</text:p>
      <text:p text:style-name="P171"><text:bookmark-end text:name="_Toc3860943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7:00Z</meta:creation-date>
    <dc:date>2017-12-17T15:37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