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衛生福利部所屬醫院經營</text:span><text:span text:style-name="T6">績效</text:span><text:span text:style-name="T7">之檢討</text:span></text:p>
      <text:p text:style-name="P8"><text:bookmark-start text:name="_Toc425345676"/><text:bookmark-end text:name="_Toc320175736"/>一、宜積極開源節流，降低對政府補助款之依賴，提高財務自主性，以達到收支平衡<text:bookmark-end text:name="_Toc425345676"/></text:p>
      <text:p text:style-name="P9">衛福部所屬醫院雖配合執行偏遠離島醫療等國家衛生政策，致醫療收入受限，惟所獲政府補助比率已居中央公立醫院之冠，允宜降低對政府補助之依賴，積極開源節流，提高財務自主，以利永續經營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37:00Z</meta:creation-date>
    <dc:date>2017-12-17T15:37:00Z</dc:date>
    <meta:print-date>2015-07-24T08:36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