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77"/><text:bookmark-end text:name="_Toc320175736"/>二、醫療獎勵金宜與營運績效結合，並研謀善策以降低醫師缺額率<text:bookmark-end text:name="_Toc425345677"/></text:p>
      <text:p text:style-name="P9">為留才及獎勵，部立醫院雖以盈餘提撥獎勵金，惟部分醫院醫療獎勵金與營運績效脫鉤，未盡合理，另增發醫療獎勵金雖稍減緩醫師流失，惟醫生缺額率仍高。況部分醫院醫師缺額率未因增發獎勵金而降低，顯示醫療獎勵金並非唯一影響醫師就業因素，基此，衛福部宜整體考量，積極研謀善策妥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