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425345678"/><text:bookmark-end text:name="_Toc320175736"/>三、宜提升醫療成本控制能力，以降低門診成本率及住院成本率<text:bookmark-end text:name="_Toc425345678"/></text:p>
      <text:p text:style-name="P9">醫療產業競爭激烈，部立醫院已連續2年門診成本率均高於其他中央公立醫院，住院成本率雖居次，惟仍有改善空間，允宜強化醫療成本控制能力，以提升醫療資源運用效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7:00Z</meta:creation-date>
    <dc:date>2017-12-17T15:37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