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425345679"/><text:bookmark-end text:name="_Toc320175736"/>四、宜通盤檢討人力配置，提高專業醫療人員占比，以提升醫療品質<text:bookmark-end text:name="_Toc425345679"/></text:p>
      <text:p text:style-name="一下內文縮20">提供門診、住院及其他醫療服務既為醫院主要營運項目，人力資源配置自應以專業醫療人員為主，部立醫院專業醫療人員占比居中央公立醫院之末，宜通盤檢討，以提升醫療品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7:00Z</meta:creation-date>
    <dc:date>2017-12-17T15:37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