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20175736"/><text:span text:style-name="T5">衛生福利部所屬醫院經營</text:span><text:span text:style-name="T6">績效</text:span><text:span text:style-name="T7">之檢討</text:span></text:p>
      <text:p text:style-name="P8"><text:bookmark-start text:name="_Toc425345680"/><text:bookmark-end text:name="_Toc320175736"/>五、應解決部立醫院中度急救責任醫院之醫師缺額率偏高問題，俾利提供緊急醫療服務<text:bookmark-end text:name="_Toc425345680"/></text:p>
      <text:p text:style-name="P9">衛福部所屬醫院醫師缺額率偏高問題雖存在已久，惟倘中度急救責任醫院之部立醫院醫師缺額率持續偏高，勢將增加急診病患找不到醫師救治之風險，亦加重其他醫院急診負擔，有欠妥適，允宜改善，以利緊急醫療救護體系之健全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0" style:display-name="一下內文縮2 字元" style:family="text"/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意見標題" style:display-name="意見標題" style:family="paragraph" style:parent-style-name="清單段落" style:list-style-name="LFO6">
      <style:paragraph-properties fo:line-height="0.3333in" fo:margin-left="0in" fo:text-indent="-0.484in">
        <style:tab-stops/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6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11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6">
      <text:list-level-style-number text:level="1" text:style-name="WW_CharLFO6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6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6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8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style:use-window-font-color="true"/>
    </style: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37:00Z</meta:creation-date>
    <dc:date>2017-12-17T15:37:00Z</dc:date>
    <meta:print-date>2015-07-24T08:36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