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425345681"/><text:bookmark-end text:name="_Toc320175736"/>六、宜正視部立醫院急診轉送醫學中心比例偏高問題，避免恣意轉送，以落實緊急醫療分級政策<text:bookmark-end text:name="_Toc425345681"/></text:p>
      <text:p text:style-name="P9"><text:span text:style-name="T10">近</text:span><text:span text:style-name="T11">2</text:span><text:span text:style-name="T12">年部分具備中度急救能力之部立醫院，急診病患轉送醫學中心之比率高於同儕醫院，宜檢討轉送之必要性，避免恣意轉送，倘人力設備不足致無法提供醫療服務，宜研擬改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7:00Z</meta:creation-date>
    <dc:date>2017-12-17T15:37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