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10" style:parent-style-name="內文" style:family="paragraph">
      <style:paragraph-properties fo:text-align="start" fo:line-height="0.1944in" fo:margin-left="0in" fo:text-indent="0.3326in">
        <style:tab-stops/>
      </style:paragraph-properties>
    </style:style>
    <style:style style:name="T11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12" style:parent-style-name="姓名及分機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425345682"/><text:bookmark-end text:name="_Toc320175736"/>七、允宜檢視醫療器材之合宜性，俾利維持醫療品質及提供傳染病防治所需醫療服務<text:bookmark-end text:name="_Toc425345682"/></text:p>
      <text:p text:style-name="一下內文縮20">逾8成傳染病防治醫療網區之網區應變醫院，均為衛福部所屬醫院，惟該等醫院尚在使用中之醫療器材，多數已逾使用年限，雖仍堪用而可節省公帑，惟宜妥為規劃汰換機制，以應傳染病防治及其他醫療服務之需，俾維護醫療品質。<text:span text:style-name="T9"><text:s text:c="39"/></text:span></text:p>
      <text:p text:style-name="P10"><text:span text:style-name="T11"><text:s text:c="76"/></text:span></text:p>
      <text:p text:style-name="P12"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7:00Z</meta:creation-date>
    <dc:date>2017-12-17T15:37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