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表格內文14行高" style:family="paragraph">
      <style:paragraph-properties fo:margin-left="0.1166in" fo:text-indent="-0.1166in">
        <style:tab-stops/>
      </style:paragraph-properties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一二三" style:family="paragraph">
      <style:paragraph-properties fo:margin-left="0.5909in" fo:text-indent="-0.1972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二三" style:family="paragraph">
      <style:paragraph-properties fo:margin-left="0.5909in" fo:text-indent="-0.1972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二三" style:family="paragraph">
      <style:paragraph-properties fo:margin-left="0.5909in" fo:text-indent="-0.1972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二三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我國政府退休及保險基金委託經營績效之探討</text:p>
      <text:p text:style-name="P7"/>
      <text:p text:style-name="P8"><text:bookmark-start text:name="_Toc424402840"/><text:bookmark-start text:name="_Toc427075866"/>二、受託機構選定程序<text:bookmark-end text:name="_Toc424402840"/><text:bookmark-end text:name="_Toc427075866"/></text:p>
      <text:p text:style-name="P9">政府退休及保險基金之委託經營可分為國內委託及國外委託，其受託機構之評選程序<text:span text:style-name="註腳參照"><text:note text:note-class="footnote" text:id="_ftn0"><text:note-citation>1</text:note-citation><text:note-body><text:p text:style-name="P10"><text:s/><text:span text:style-name="T11">參</text:span><text:span text:style-name="T12">103年4月</text:span><text:span text:style-name="T13">投信投顧委託研究案「政府基金委外代操經理人評選機制之研究」</text:span><text:span text:style-name="T14">乙文；另就各基金管理機關提供資料</text:span><text:span text:style-name="T15">彙整</text:span><text:span text:style-name="T16">。</text:span><text:s/></text:p></text:note-body></text:note></text:span>如下：</text:p>
      <text:p text:style-name="P17"><text:span text:style-name="T18">(一)資格審查：</text:span>首先，政府退休及保險基金應成立資格審查小組，審查受託機構之資格、條件，包括機構成立時間、近年累計收益率、受託管理基金資產規模等。</text:p>
      <text:p text:style-name="P19"><text:span text:style-name="T20">(二)計畫審查：</text:span>完成資格審查後，政府退休及保險基金聘請專家學者成立評審小組，就業者提供之經營計畫建議書進行書面審查，並對入選業者進行簡報審查，簡報時間約10~20分鐘，評審委員詢答時間約20~25分鐘。</text:p>
      <text:p text:style-name="P21"><text:span text:style-name="T22">(三)費率定價或議價：</text:span>現行國內委託合約之管理費率係參考國內市場費率，採定價辦理；國外委託部分，則經由議價程序，以議價結果低於底價者取得簽約資格。</text:p>
      <text:p text:style-name="P23"><text:span text:style-name="T24">(四)契約簽訂：</text:span>計畫審查決選後，入選業者依原提送之經營計畫建議書與契約書等，進行簽約事宜。</text:p>
      <text:p text:style-name="P25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7T15:38:00Z</meta:creation-date>
    <dc:date>2017-12-17T15:38:00Z</dc:date>
    <meta:print-date>2015-08-12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