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二三" style:family="paragraph">
      <style:paragraph-properties fo:margin-left="0.5909in" fo:text-indent="-0.1972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表格內文20行高" style:family="paragraph">
      <style:paragraph-properties fo:line-height="0.3472in" fo:text-indent="0.3944in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Column24" style:family="table-column">
      <style:table-column-properties style:column-width="1.5611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1.968in"/>
    </style:style>
    <style:style style:name="Table23" style:family="table">
      <style:table-properties style:width="5.4979in" fo:margin-left="0.4833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margin-left="1.0854in" fo:text-indent="-0.6895in">
        <style:tab-stops/>
      </style:paragraph-properties>
    </style:style>
    <style:style style:name="P5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政府退休及保險基金委託經營績效之探討</text:p>
      <text:p text:style-name="P7"/>
      <text:p text:style-name="P8"><text:bookmark-start text:name="_Toc424402841"/><text:bookmark-start text:name="_Toc427075867"/>三、委託經營合約型態<text:bookmark-end text:name="_Toc424402841"/><text:bookmark-end text:name="_Toc427075867"/></text:p>
      <text:p text:style-name="P9">為藉由受託機構不同投資策略以分散基金投資風險，目前政府退休及保險基金依所定目標報酬率不同，與受託機構簽定之合約型態可分為以下兩種：</text:p>
      <text:p text:style-name="P10"><text:span text:style-name="T11">(一)</text:span><text:span text:style-name="T12">相對報酬型合約：</text:span>相對報酬型合約係採用大盤指數報酬為績效衡量目標，因此受託機構乃追隨大盤指數進行投資，當大盤上漲時，委託資產價值隨指數上漲，有較佳表現；然在指數下跌時，亦隨指數下跌，因而表現較差。整體而言，其績效與市場(大盤)連動性高，必須承擔市場之系統性風險。</text:p>
      <text:p text:style-name="P13"><text:span text:style-name="T14">(</text:span><text:span text:style-name="T15">二</text:span><text:span text:style-name="T16">)絕對報酬型合約：</text:span>絕對報酬型合約係無論全球股市或債市如何變化，受託機構採分散風險投資策略，進而創造平穩報酬率。惟當大盤上漲時，其報酬相對平穩；於大盤下跌時，其下跌幅度較低，或仍為正報酬。整體而言，其績效與市場(大盤)連動性低，可避免某單一股市空頭期之鉅額虧損，較符合退休及保險基金長期資產負債管理之原則。</text:p>
      <text:p text:style-name="P17">茲將相對報酬型及絕對報酬型合約之差異，歸納如附表3：</text:p>
      <text:p text:style-name="P18"><text:span text:style-name="T19">附表</text:span><text:span text:style-name="T20">3</text:span><text:span text:style-name="T21">：</text:span><text:span text:style-name="T22">相對報酬型與絕對報酬型合約差異比較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目</text:p>
            </table:table-cell>
            <table:table-cell table:style-name="TableCell30">
              <text:p text:style-name="P31">相對報酬型</text:p>
            </table:table-cell>
            <table:table-cell table:style-name="TableCell32">
              <text:p text:style-name="P33">絕對報酬型</text:p>
            </table:table-cell>
          </table:table-row>
          <table:table-row table:style-name="TableRow34">
            <table:table-cell table:style-name="TableCell35">
              <text:p text:style-name="表格內文14行高">1.與市場起伏方向</text:p>
            </table:table-cell>
            <table:table-cell table:style-name="TableCell36">
              <text:p text:style-name="表格內文14行高">關聯性高，隨市場起伏，波動風險較大</text:p>
            </table:table-cell>
            <table:table-cell table:style-name="TableCell37">
              <text:p text:style-name="表格內文14行高">關聯性低，嚴格控制波動風險</text:p>
            </table:table-cell>
          </table:table-row>
          <table:table-row table:style-name="TableRow38">
            <table:table-cell table:style-name="TableCell39">
              <text:p text:style-name="表格內文14行高">2.目標報酬率</text:p>
            </table:table-cell>
            <table:table-cell table:style-name="TableCell40">
              <text:p text:style-name="表格內文14行高">多頭：漲幅超越大盤</text:p>
              <text:p text:style-name="表格內文14行高">空頭：跌幅少於大盤</text:p>
            </table:table-cell>
            <table:table-cell table:style-name="TableCell41">
              <text:p text:style-name="表格內文14行高">追求長期穩定正向報酬</text:p>
            </table:table-cell>
          </table:table-row>
          <table:table-row table:style-name="TableRow42">
            <table:table-cell table:style-name="TableCell43">
              <text:p text:style-name="表格內文14行高">3.投資風格</text:p>
            </table:table-cell>
            <table:table-cell table:style-name="TableCell44">
              <text:p text:style-name="表格內文14行高">依照指標佈局</text:p>
            </table:table-cell>
            <table:table-cell table:style-name="TableCell45">
              <text:p text:style-name="表格內文14行高">無指標限制，強調主動型資產配置</text:p>
            </table:table-cell>
          </table:table-row>
          <table:table-row table:style-name="TableRow46">
            <table:table-cell table:style-name="TableCell47">
              <text:p text:style-name="表格內文14行高">4.優點</text:p>
            </table:table-cell>
            <table:table-cell table:style-name="TableCell48">
              <text:p text:style-name="表格內文14行高">市場多頭時，有機會具高報酬表現</text:p>
            </table:table-cell>
            <table:table-cell table:style-name="TableCell49">
              <text:p text:style-name="表格內文14行高">市場空頭時，具較佳防禦力</text:p>
            </table:table-cell>
          </table:table-row>
          <table:table-row table:style-name="TableRow50">
            <table:table-cell table:style-name="TableCell51">
              <text:p text:style-name="表格內文14行高">5.缺點</text:p>
            </table:table-cell>
            <table:table-cell table:style-name="TableCell52">
              <text:p text:style-name="表格內文14行高">市場空頭時，跌幅與市場不相上下，波動風險高</text:p>
            </table:table-cell>
            <table:table-cell table:style-name="TableCell53">
              <text:p text:style-name="表格內文14行高">市場多頭時，可能略為落後相對報酬型報酬</text:p>
            </table:table-cell>
          </table:table-row>
        </table:table-header-rows>
      </table:table>
      <text:p text:style-name="P54">※註：1.資料來源，本研究整理。</text:p>
      <text:p text:style-name="P5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7T15:38:00Z</meta:creation-date>
    <dc:date>2017-12-17T15:38:00Z</dc:date>
    <meta:print-date>2015-08-12T0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