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營事業民營化執行成效及民營化後績效是否提升之探討</text:p>
      <text:p text:style-name="P5"><text:bookmark-start text:name="_Toc424225431"/>一、公營事業民營化歷程簡介<text:bookmark-end text:name="_Toc424225431"/></text:p>
      <text:p text:style-name="P6">我國公營事業主要有三個來源，一為光復初期接收日本遺留在臺之產業，例如臺灣電力公司、臺糖公司等企業，其次為隨政府自大陸遷臺復業者，如交通銀行，以及來臺後設立者，如中國鋼鐵公司。民國42年政府為推行「耕者有其田」之政策，制定「公營事業移轉民營條例」將臺泥、臺紙、農林、工礦四大公司移轉民營，以籌措資金償付地主，此為臺灣第一次民營化，目的是為使土地改革能夠順利推行。民國50年代為配合證券市場發展，使資金能循環運用以發展新興事業，將臺電、臺糖、臺肥、臺機、彰化銀行、第一銀行及華南銀行等7家公營事業之股票上市並大量出售。然至53年底，因證券市場衰退，政府為安撫投資者，又將所售出之股票買回，本階段民營化成效不彰。</text:p>
      <text:p text:style-name="P7">民國78年行政院成立「行政院公營事業民營化推動小組」，即正式推動民營化策略，當時所揭示民營化主要目的有下列4點：(一)增進事業經營自主權，以提高其經營績效。(二)籌措公共建設財源，加速公共投資，藉以提升生活品質。(三)吸收市場過剩游資，紓解通貨膨脹壓力。(四)增加資本市場籌碼，擴大資本市場規模，以健全資本市場之發展。民國89年修訂「公營事業移轉民營條例」<text:span text:style-name="註腳參照"><text:note text:note-class="footnote" text:id="_ftn0"><text:note-citation>1</text:note-citation><text:note-body><text:p text:style-name="P8"><text:span text:style-name="T9">公營事業移轉民營條例民國42年1月26日總統制定公布全文9條；80年6月19日條正公布全文13條；89年11月29日修正公布全文19條；92年1月15日修正公布第14、15條條文。</text:span></text:p></text:note-body></text:note></text:span>時增訂第1條，闡明該條例之立法意旨「為促進公營事業移轉民營，以發揮市場機能，提升事業經營效率，特制定本條例」。此階段民營化活動至104年4月底，已邁入第26年，計完成39家事業民營化（全部或一部分移轉民營），結束營業17家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9:00Z</meta:creation-date>
    <dc:date>2017-12-17T15:39:00Z</dc:date>
    <meta:print-date>2015-07-27T07:38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