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top="0.1736in" fo:margin-left="0.3937in" fo:text-indent="-0.3937in">
        <style:tab-stops/>
      </style:paragraph-properties>
    </style:style>
    <style:style style:name="P6" style:parent-style-name="一下內文縮2" style:family="paragraph">
      <style:paragraph-properties fo:margin-left="0.2062in" fo:text-indent="0.1375in">
        <style:tab-stops/>
      </style:paragraph-properties>
    </style:style>
    <style:style style:name="P7" style:parent-style-name="表格內文14行高" style:family="paragraph">
      <style:paragraph-properties fo:text-align="justify" fo:margin-left="0.0708in" fo:text-indent="-0.0708in">
        <style:tab-stops/>
      </style:paragraph-properties>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P20" style:parent-style-name="表格內文14行高" style:family="paragraph">
      <style:paragraph-properties fo:text-align="justify" fo:margin-left="0.0708in" fo:text-indent="-0.0708in">
        <style:tab-stops/>
      </style:paragraph-properties>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style:font-name="新細明體" style:font-name-asian="新細明體"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style:font-name="新細明體" style:font-name-asian="新細明體"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style:font-name="新細明體" style:font-name-asian="新細明體"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P49" style:parent-style-name="表格內文14行高" style:family="paragraph">
      <style:paragraph-properties fo:text-align="justify" fo:margin-left="0.0708in" fo:text-indent="-0.0708in">
        <style:tab-stops/>
      </style:paragraph-properties>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P62" style:parent-style-name="表格內文14行高" style:family="paragraph">
      <style:paragraph-properties fo:text-align="justify" fo:margin-left="0.0708in" fo:text-indent="-0.0708in">
        <style:tab-stops/>
      </style:paragraph-properties>
    </style:style>
    <style:style style:name="T63" style:parent-style-name="註腳參照"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P92" style:parent-style-name="內文" style:family="paragraph">
      <style:paragraph-properties fo:text-align="start" fo:margin-left="1.1666in" fo:text-indent="-1.1666in">
        <style:tab-stops/>
      </style:paragraph-properties>
    </style:style>
    <style:style style:name="T93" style:parent-style-name="預設段落字型" style:family="text">
      <style:text-properties fo:font-weight="bold" style:font-weight-asian="bold" fo:letter-spacing="-0.0013in"/>
    </style:style>
    <style:style style:name="T94" style:parent-style-name="預設段落字型" style:family="text">
      <style:text-properties fo:font-weight="bold" style:font-weight-asian="bold" fo:letter-spacing="-0.0013in"/>
    </style:style>
    <style:style style:name="T95" style:parent-style-name="預設段落字型" style:family="text">
      <style:text-properties fo:font-weight="bold" style:font-weight-asian="bold" fo:letter-spacing="-0.0013in"/>
    </style:style>
    <style:style style:name="T96" style:parent-style-name="預設段落字型" style:family="text">
      <style:text-properties fo:font-weight="bold" style:font-weight-asian="bold" fo:letter-spacing="-0.0013in"/>
    </style:style>
    <style:style style:name="T97" style:parent-style-name="預設段落字型" style:family="text">
      <style:text-properties fo:font-weight="bold" style:font-weight-asian="bold"/>
    </style:style>
    <style:style style:name="TableColumn99" style:family="table-column">
      <style:table-column-properties style:column-width="0.2951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4.702in" style:use-optimal-column-width="false"/>
    </style:style>
    <style:style style:name="Table98" style:family="table">
      <style:table-properties style:width="6.1791in" style:rel-width="103%" fo:margin-left="0.0104in" table:align="left"/>
    </style:style>
    <style:style style:name="TableRow103" style:family="table-row">
      <style:table-row-properties style:use-optimal-row-height="false"/>
    </style:style>
    <style:style style:name="TableCell104" style:family="table-cell">
      <style:table-cell-properties fo:border-top="0.0208in solid #000000" fo:border-left="0.0208in solid #000000" fo:border-bottom="0.0104in solid #000000" fo:border-right="0.0104in solid #000000" fo:background-color="#FFFFFF" style:vertical-align="middle" fo:padding-top="0.0104in" fo:padding-left="0.0104in" fo:padding-bottom="0.0104in" fo:padding-right="0.0104in"/>
    </style:style>
    <style:style style:name="P105" style:parent-style-name="表格內文14行高" style:family="paragraph">
      <style:paragraph-properties fo:text-align="center"/>
      <style:text-properties fo:font-size="10pt" style:font-size-asian="10pt" style:font-size-complex="10pt"/>
    </style:style>
    <style:style style:name="TableCell106" style:family="table-cell">
      <style:table-cell-properties fo:border-top="0.0208in solid #000000" fo:border-left="0.0104in solid #000000" fo:border-bottom="0.0104in solid #000000" fo:border-right="0.0104in solid #000000" fo:background-color="#FFFFFF" style:vertical-align="middle" fo:padding-top="0.025in" fo:padding-left="0.0416in" fo:padding-bottom="0.0166in" fo:padding-right="0.0833in" fo:wrap-option="no-wrap"/>
    </style:style>
    <style:style style:name="P107" style:parent-style-name="表格內文14行高" style:family="paragraph">
      <style:paragraph-properties fo:text-align="justify"/>
      <style:text-properties fo:font-size="10pt" style:font-size-asian="10pt" style:font-size-complex="10pt"/>
    </style:style>
    <style:style style:name="TableCell108" style:family="table-cell">
      <style:table-cell-properties fo:border-top="0.0208in solid #000000" fo:border-left="0.0104in solid #000000" fo:border-bottom="0.0104in solid #000000" fo:border-right="0.0104in solid #000000" fo:background-color="#FFFFFF" style:vertical-align="middle" fo:padding-top="0.025in" fo:padding-left="0.0416in" fo:padding-bottom="0.0166in" fo:padding-right="0.0833in" fo:wrap-option="no-wrap"/>
    </style:style>
    <style:style style:name="P109" style:parent-style-name="表格內文14行高" style:family="paragraph">
      <style:paragraph-properties fo:text-align="justify"/>
      <style:text-properties fo:font-size="10pt" style:font-size-asian="10pt" style:font-size-complex="10pt"/>
    </style:style>
    <style:style style:name="TableCell110" style:family="table-cell">
      <style:table-cell-properties fo:border-top="0.0208in solid #000000" fo:border-left="0.0104in solid #000000" fo:border-bottom="0.0104in solid #000000" fo:border-right="0.0208in solid #000000" fo:background-color="#FFFFFF" style:vertical-align="middle" fo:padding-top="0.025in" fo:padding-left="0.0416in" fo:padding-bottom="0.0166in" fo:padding-right="0.0833in" fo:wrap-option="no-wrap"/>
    </style:style>
    <style:style style:name="P111" style:parent-style-name="表格內文14行高" style:family="paragraph">
      <style:paragraph-properties fo:text-align="center"/>
      <style:text-properties fo:font-size="10pt" style:font-size-asian="10pt" style:font-size-complex="10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114" style:parent-style-name="表格內文14行高" style:family="paragraph">
      <style:paragraph-properties fo:text-align="center"/>
      <style:text-properties style:font-name-complex="Arial" fo:font-size="10pt" style:font-size-asian="10pt" style:font-size-complex="10pt"/>
    </style:style>
    <style:style style:name="TableCell115" style:family="table-cell">
      <style:table-cell-properties fo:border="0.0104in solid #000000" fo:padding-top="0.0333in" fo:padding-left="0.0416in" fo:padding-bottom="0.025in" fo:padding-right="0.0416in"/>
    </style:style>
    <style:style style:name="P116" style:parent-style-name="表格內文14行高" style:family="paragraph">
      <style:paragraph-properties fo:text-align="justify"/>
      <style:text-properties style:font-name-complex="Arial" fo:font-size="10pt" style:font-size-asian="10pt" style:font-size-complex="10pt"/>
    </style:style>
    <style:style style:name="P117" style:parent-style-name="表格內文14行高" style:family="paragraph">
      <style:paragraph-properties fo:text-align="justify"/>
      <style:text-properties style:font-name-complex="Arial" fo:font-size="10pt" style:font-size-asian="10pt" style:font-size-complex="10pt"/>
    </style:style>
    <style:style style:name="TableCell118" style:family="table-cell">
      <style:table-cell-properties fo:border="0.0104in solid #000000" fo:padding-top="0.0333in" fo:padding-left="0.0416in" fo:padding-bottom="0.025in" fo:padding-right="0.0416in"/>
    </style:style>
    <style:style style:name="P119" style:parent-style-name="表格內文14行高" style:family="paragraph">
      <style:text-properties style:font-name-complex="Arial" fo:font-size="10pt" style:font-size-asian="10pt" style:font-size-complex="10pt"/>
    </style:style>
    <style:style style:name="TableCell120" style:family="table-cell">
      <style:table-cell-properties fo:border-top="0.0104in solid #000000" fo:border-left="0.0104in solid #000000" fo:border-bottom="0.0104in solid #000000" fo:border-right="0.0208in solid #000000" fo:padding-top="0.0333in" fo:padding-left="0.0416in" fo:padding-bottom="0.025in" fo:padding-right="0.0416in"/>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weight="bold" style:font-weight-asian="bold" fo:font-size="10pt" style:font-size-asian="10pt" style:font-size-complex="10pt"/>
    </style:style>
    <style:style style:name="T131" style:parent-style-name="預設段落字型" style:family="text">
      <style:text-properties fo:font-weight="bold" style:font-weight-asian="bold"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weight="bold" style:font-weight-asian="bold"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weight="bold" style:font-weight-asian="bold" fo:font-size="10pt" style:font-size-asian="10pt" style:font-size-complex="10pt"/>
    </style:style>
    <style:style style:name="T136" style:parent-style-name="預設段落字型" style:family="text">
      <style:text-properties fo:font-weight="bold" style:font-weight-asian="bold" fo:font-size="10pt" style:font-size-asian="10pt" style:font-size-complex="10pt"/>
    </style:style>
    <style:style style:name="T137" style:parent-style-name="預設段落字型" style:family="text">
      <style:text-properties fo:font-weight="bold" style:font-weight-asian="bold" fo:font-size="10pt" style:font-size-asian="10pt" style:font-size-complex="10pt"/>
    </style:style>
    <style:style style:name="T138" style:parent-style-name="預設段落字型" style:family="text">
      <style:text-properties fo:font-weight="bold" style:font-weight-asian="bold" fo:font-size="10pt" style:font-size-asian="10pt" style:font-size-complex="10pt"/>
    </style:style>
    <style:style style:name="T139" style:parent-style-name="預設段落字型" style:family="text">
      <style:text-properties fo:font-weight="bold" style:font-weight-asian="bold" fo:font-size="10pt" style:font-size-asian="10pt" style:font-size-complex="10pt"/>
    </style:style>
    <style:style style:name="T140" style:parent-style-name="預設段落字型" style:family="text">
      <style:text-properties fo:font-size="10pt" style:font-size-asian="10pt" style:font-size-complex="10pt"/>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143" style:parent-style-name="表格內文14行高" style:family="paragraph">
      <style:paragraph-properties fo:text-align="center"/>
    </style:style>
    <style:style style:name="T144" style:parent-style-name="預設段落字型" style:family="text">
      <style:text-properties style:font-name-complex="Arial" fo:font-size="10pt" style:font-size-asian="10pt" style:font-size-complex="10pt"/>
    </style:style>
    <style:style style:name="TableCell145" style:family="table-cell">
      <style:table-cell-properties fo:border="0.0104in solid #000000" fo:padding-top="0.0333in" fo:padding-left="0.0416in" fo:padding-bottom="0.025in" fo:padding-right="0.0416in"/>
    </style:style>
    <style:style style:name="P146" style:parent-style-name="表格內文14行高" style:family="paragraph">
      <style:paragraph-properties fo:text-align="justify"/>
      <style:text-properties style:font-name-complex="Arial" fo:font-size="10pt" style:font-size-asian="10pt" style:font-size-complex="10pt"/>
    </style:style>
    <style:style style:name="P147" style:parent-style-name="表格內文14行高" style:family="paragraph">
      <style:paragraph-properties fo:text-align="justify"/>
      <style:text-properties fo:font-size="10pt" style:font-size-asian="10pt" style:font-size-complex="10pt"/>
    </style:style>
    <style:style style:name="TableCell148" style:family="table-cell">
      <style:table-cell-properties fo:border="0.0104in solid #000000" fo:padding-top="0.0333in" fo:padding-left="0.0416in" fo:padding-bottom="0.025in" fo:padding-right="0.0416in"/>
    </style:style>
    <style:style style:name="P149" style:parent-style-name="表格內文14行高" style:family="paragraph">
      <style:text-properties fo:font-size="10pt" style:font-size-asian="10pt" style:font-size-complex="10pt"/>
    </style:style>
    <style:style style:name="TableCell150" style:family="table-cell">
      <style:table-cell-properties fo:border-top="0.0104in solid #000000" fo:border-left="0.0104in solid #000000" fo:border-bottom="0.0104in solid #000000" fo:border-right="0.0208in solid #000000" fo:padding-top="0.0333in" fo:padding-left="0.0416in" fo:padding-bottom="0.025in" fo:padding-right="0.0416in"/>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style:font-name-complex="Arial"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style:font-name-complex="Arial" fo:font-size="10pt" style:font-size-asian="10pt" style:font-size-complex="10pt"/>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style:font-name-complex="Arial"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weight="bold" style:font-weight-asian="bold" fo:font-size="10pt" style:font-size-asian="10pt" style:font-size-complex="10pt"/>
    </style:style>
    <style:style style:name="T159" style:parent-style-name="預設段落字型" style:family="text">
      <style:text-properties fo:font-size="10pt" style:font-size-asian="10pt" style:font-size-complex="10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162" style:parent-style-name="表格內文14行高" style:family="paragraph">
      <style:paragraph-properties fo:text-align="center"/>
    </style:style>
    <style:style style:name="T163" style:parent-style-name="預設段落字型" style:family="text">
      <style:text-properties style:font-name-complex="Arial" fo:font-size="10pt" style:font-size-asian="10pt" style:font-size-complex="10pt"/>
    </style:style>
    <style:style style:name="TableCell164" style:family="table-cell">
      <style:table-cell-properties fo:border="0.0104in solid #000000" fo:padding-top="0.0333in" fo:padding-left="0.0416in" fo:padding-bottom="0.025in" fo:padding-right="0.0416in"/>
    </style:style>
    <style:style style:name="P165" style:parent-style-name="表格內文14行高" style:family="paragraph">
      <style:paragraph-properties fo:text-align="justify"/>
      <style:text-properties style:font-name-complex="Arial" fo:font-size="10pt" style:font-size-asian="10pt" style:font-size-complex="10pt"/>
    </style:style>
    <style:style style:name="P166" style:parent-style-name="表格內文14行高" style:family="paragraph">
      <style:paragraph-properties fo:text-align="justify"/>
      <style:text-properties fo:font-size="10pt" style:font-size-asian="10pt" style:font-size-complex="10pt"/>
    </style:style>
    <style:style style:name="TableCell167" style:family="table-cell">
      <style:table-cell-properties fo:border="0.0104in solid #000000" fo:padding-top="0.0333in" fo:padding-left="0.0416in" fo:padding-bottom="0.025in" fo:padding-right="0.0416in"/>
    </style:style>
    <style:style style:name="P168" style:parent-style-name="表格內文14行高" style:family="paragraph">
      <style:text-properties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fo:padding-top="0.0333in" fo:padding-left="0.0416in" fo:padding-bottom="0.025in" fo:padding-right="0.0416in"/>
    </style:style>
    <style:style style:name="T170" style:parent-style-name="預設段落字型" style:family="text">
      <style:text-properties fo:font-weight="bold" style:font-weight-asian="bold"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weight="bold" style:font-weight-asian="bold"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weight="bold" style:font-weight-asian="bold"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weight="bold" style:font-weight-asian="bold" fo:font-size="10pt" style:font-size-asian="10pt" style:font-size-complex="10pt"/>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weight="bold" style:font-weight-asian="bold" fo:font-size="10pt" style:font-size-asian="10pt" style:font-size-complex="10pt"/>
    </style:style>
    <style:style style:name="T179" style:parent-style-name="預設段落字型" style:family="text">
      <style:text-properties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182" style:parent-style-name="表格內文14行高" style:family="paragraph">
      <style:paragraph-properties fo:text-align="center"/>
    </style:style>
    <style:style style:name="T183" style:parent-style-name="預設段落字型" style:family="text">
      <style:text-properties style:font-name-complex="Arial" fo:font-size="10pt" style:font-size-asian="10pt" style:font-size-complex="10pt"/>
    </style:style>
    <style:style style:name="TableCell184" style:family="table-cell">
      <style:table-cell-properties fo:border="0.0104in solid #000000" fo:padding-top="0.0333in" fo:padding-left="0.0416in" fo:padding-bottom="0.025in" fo:padding-right="0.0416in"/>
    </style:style>
    <style:style style:name="P185" style:parent-style-name="表格內文14行高" style:family="paragraph">
      <style:paragraph-properties fo:text-align="justify"/>
      <style:text-properties style:font-name-complex="Arial" fo:font-size="10pt" style:font-size-asian="10pt" style:font-size-complex="10pt"/>
    </style:style>
    <style:style style:name="P186" style:parent-style-name="表格內文14行高" style:family="paragraph">
      <style:paragraph-properties fo:text-align="justify"/>
      <style:text-properties fo:font-size="10pt" style:font-size-asian="10pt" style:font-size-complex="10pt"/>
    </style:style>
    <style:style style:name="TableCell187" style:family="table-cell">
      <style:table-cell-properties fo:border="0.0104in solid #000000" fo:padding-top="0.0333in" fo:padding-left="0.0416in" fo:padding-bottom="0.025in" fo:padding-right="0.0416in"/>
    </style:style>
    <style:style style:name="P188" style:parent-style-name="表格內文14行高" style:family="paragraph">
      <style:text-properties fo:font-size="10pt" style:font-size-asian="10pt" style:font-size-complex="10pt"/>
    </style:style>
    <style:style style:name="TableCell189" style:family="table-cell">
      <style:table-cell-properties fo:border-top="0.0104in solid #000000" fo:border-left="0.0104in solid #000000" fo:border-bottom="0.0104in solid #000000" fo:border-right="0.0208in solid #000000" fo:padding-top="0.0333in" fo:padding-left="0.0416in" fo:padding-bottom="0.025in" fo:padding-right="0.0416in"/>
    </style:style>
    <style:style style:name="T190" style:parent-style-name="預設段落字型" style:family="text">
      <style:text-properties fo:font-weight="bold" style:font-weight-asian="bold" fo:font-size="10pt" style:font-size-asian="10pt" style:font-size-complex="10pt"/>
    </style:style>
    <style:style style:name="T191" style:parent-style-name="預設段落字型" style:family="text">
      <style:text-properties fo:font-weight="bold" style:font-weight-asian="bold" fo:font-size="10pt" style:font-size-asian="10pt" style:font-size-complex="10pt"/>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fo:font-weight="bold" style:font-weight-asian="bold" fo:font-size="10pt" style:font-size-asian="10pt" style:font-size-complex="10pt"/>
    </style:style>
    <style:style style:name="T194" style:parent-style-name="預設段落字型" style:family="text">
      <style:text-properties style:font-name-complex="Arial" fo:font-weight="bold" style:font-weight-asian="bold" fo:font-size="10pt" style:font-size-asian="10pt" style:font-size-complex="10pt"/>
    </style:style>
    <style:style style:name="T195" style:parent-style-name="預設段落字型" style:family="text">
      <style:text-properties fo:font-weight="bold" style:font-weight-asian="bold"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200" style:parent-style-name="表格內文14行高" style:family="paragraph">
      <style:paragraph-properties fo:text-align="center"/>
    </style:style>
    <style:style style:name="T201" style:parent-style-name="預設段落字型" style:family="text">
      <style:text-properties style:font-name-complex="Arial" fo:font-size="10pt" style:font-size-asian="10pt" style:font-size-complex="10pt"/>
    </style:style>
    <style:style style:name="TableCell202" style:family="table-cell">
      <style:table-cell-properties fo:border="0.0104in solid #000000" fo:padding-top="0.0333in" fo:padding-left="0.0416in" fo:padding-bottom="0.025in" fo:padding-right="0.0416in"/>
    </style:style>
    <style:style style:name="P203" style:parent-style-name="表格內文14行高" style:family="paragraph">
      <style:paragraph-properties fo:text-align="justify"/>
      <style:text-properties style:font-name-complex="Arial" fo:font-size="10pt" style:font-size-asian="10pt" style:font-size-complex="10pt"/>
    </style:style>
    <style:style style:name="P204" style:parent-style-name="表格內文14行高" style:family="paragraph">
      <style:paragraph-properties fo:text-align="justify"/>
      <style:text-properties fo:font-size="10pt" style:font-size-asian="10pt" style:font-size-complex="10pt"/>
    </style:style>
    <style:style style:name="TableCell205" style:family="table-cell">
      <style:table-cell-properties fo:border="0.0104in solid #000000" fo:padding-top="0.0333in" fo:padding-left="0.0416in" fo:padding-bottom="0.025in" fo:padding-right="0.0416in"/>
    </style:style>
    <style:style style:name="P206" style:parent-style-name="表格內文14行高" style:family="paragraph">
      <style:text-properties fo:font-size="10pt" style:font-size-asian="10pt" style:font-size-complex="10pt"/>
    </style:style>
    <style:style style:name="TableCell207" style:family="table-cell">
      <style:table-cell-properties fo:border-top="0.0104in solid #000000" fo:border-left="0.0104in solid #000000" fo:border-bottom="0.0104in solid #000000" fo:border-right="0.0208in solid #000000" fo:padding-top="0.0333in" fo:padding-left="0.0416in" fo:padding-bottom="0.025in" fo:padding-right="0.0416in"/>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style:font-name-complex="Arial"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style:font-name-complex="Arial"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weight="bold" style:font-weight-asian="bold" fo:font-size="10pt" style:font-size-asian="10pt" style:font-size-complex="10pt"/>
    </style:style>
    <style:style style:name="T223" style:parent-style-name="預設段落字型" style:family="text">
      <style:text-properties fo:font-weight="bold" style:font-weight-asian="bold" fo:font-size="10pt" style:font-size-asian="10pt" style:font-size-complex="10pt"/>
    </style:style>
    <style:style style:name="T224" style:parent-style-name="預設段落字型" style:family="text">
      <style:text-properties fo:font-weight="bold" style:font-weight-asian="bold" fo:font-size="10pt" style:font-size-asian="10pt" style:font-size-complex="10pt"/>
    </style:style>
    <style:style style:name="T225" style:parent-style-name="預設段落字型" style:family="text">
      <style:text-properties fo:font-size="10pt" style:font-size-asian="10pt" style:font-size-complex="10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228" style:parent-style-name="表格內文14行高" style:family="paragraph">
      <style:paragraph-properties fo:text-align="center"/>
    </style:style>
    <style:style style:name="T229" style:parent-style-name="預設段落字型" style:family="text">
      <style:text-properties style:font-name-complex="Arial" fo:font-size="10pt" style:font-size-asian="10pt" style:font-size-complex="10pt"/>
    </style:style>
    <style:style style:name="TableCell230" style:family="table-cell">
      <style:table-cell-properties fo:border="0.0104in solid #000000" fo:padding-top="0.0333in" fo:padding-left="0.0416in" fo:padding-bottom="0.025in" fo:padding-right="0.0416in"/>
    </style:style>
    <style:style style:name="P231" style:parent-style-name="表格內文14行高" style:family="paragraph">
      <style:paragraph-properties fo:text-align="justify"/>
      <style:text-properties style:font-name-complex="Arial" fo:font-size="10pt" style:font-size-asian="10pt" style:font-size-complex="10pt"/>
    </style:style>
    <style:style style:name="P232" style:parent-style-name="表格內文14行高" style:family="paragraph">
      <style:paragraph-properties fo:text-align="justify"/>
      <style:text-properties fo:font-size="10pt" style:font-size-asian="10pt" style:font-size-complex="10pt"/>
    </style:style>
    <style:style style:name="TableCell233" style:family="table-cell">
      <style:table-cell-properties fo:border="0.0104in solid #000000" fo:padding-top="0.0333in" fo:padding-left="0.0416in" fo:padding-bottom="0.025in" fo:padding-right="0.0416in"/>
    </style:style>
    <style:style style:name="P234" style:parent-style-name="表格內文14行高" style:family="paragraph">
      <style:text-properties fo:font-size="10pt" style:font-size-asian="10pt" style:font-size-complex="10pt"/>
    </style:style>
    <style:style style:name="TableCell235" style:family="table-cell">
      <style:table-cell-properties fo:border-top="0.0104in solid #000000" fo:border-left="0.0104in solid #000000" fo:border-bottom="0.0104in solid #000000" fo:border-right="0.0208in solid #000000" fo:padding-top="0.0333in" fo:padding-left="0.0416in" fo:padding-bottom="0.025in" fo:padding-right="0.0416in"/>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fo:font-size="10pt" style:font-size-asian="10pt" style:font-size-complex="10pt"/>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weight="bold" style:font-weight-asian="bold" fo:font-size="10pt" style:font-size-asian="10pt" style:font-size-complex="10pt"/>
    </style:style>
    <style:style style:name="T244" style:parent-style-name="預設段落字型" style:family="text">
      <style:text-properties fo:font-weight="bold" style:font-weight-asian="bold" fo:font-size="10pt" style:font-size-asian="10pt" style:font-size-complex="10pt"/>
    </style:style>
    <style:style style:name="T245" style:parent-style-name="預設段落字型" style:family="text">
      <style:text-properties fo:font-weight="bold" style:font-weight-asian="bold" fo:font-size="10pt" style:font-size-asian="10pt" style:font-size-complex="10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248" style:parent-style-name="表格內文14行高" style:family="paragraph">
      <style:paragraph-properties fo:text-align="center"/>
    </style:style>
    <style:style style:name="T249" style:parent-style-name="預設段落字型" style:family="text">
      <style:text-properties style:font-name-complex="Arial" fo:font-size="10pt" style:font-size-asian="10pt" style:font-size-complex="10pt"/>
    </style:style>
    <style:style style:name="TableCell250" style:family="table-cell">
      <style:table-cell-properties fo:border="0.0104in solid #000000" fo:padding-top="0.0333in" fo:padding-left="0.0416in" fo:padding-bottom="0.025in" fo:padding-right="0.0416in"/>
    </style:style>
    <style:style style:name="P251" style:parent-style-name="表格內文14行高" style:family="paragraph">
      <style:paragraph-properties fo:text-align="justify"/>
      <style:text-properties fo:font-size="10pt" style:font-size-asian="10pt" style:font-size-complex="10pt"/>
    </style:style>
    <style:style style:name="TableCell252" style:family="table-cell">
      <style:table-cell-properties fo:border="0.0104in solid #000000" fo:padding-top="0.0333in" fo:padding-left="0.0416in" fo:padding-bottom="0.025in" fo:padding-right="0.0416in"/>
    </style:style>
    <style:style style:name="P253" style:parent-style-name="表格內文14行高" style:family="paragraph">
      <style:text-properties fo:font-size="10pt" style:font-size-asian="10pt" style:font-size-complex="10pt"/>
    </style:style>
    <style:style style:name="TableCell254" style:family="table-cell">
      <style:table-cell-properties fo:border-top="0.0104in solid #000000" fo:border-left="0.0104in solid #000000" fo:border-bottom="0.0104in solid #000000" fo:border-right="0.0208in solid #000000" fo:padding-top="0.0333in" fo:padding-left="0.0416in" fo:padding-bottom="0.025in" fo:padding-right="0.0416in"/>
    </style:style>
    <style:style style:name="P255" style:parent-style-name="表格內文14行高" style:family="paragraph">
      <style:text-properties fo:font-size="10pt" style:font-size-asian="10pt" style:font-size-complex="10pt"/>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weight="bold" style:font-weight-asian="bold"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weight="bold" style:font-weight-asian="bold" fo:font-size="10pt" style:font-size-asian="10pt" style:font-size-complex="10pt"/>
    </style:style>
    <style:style style:name="T261" style:parent-style-name="預設段落字型" style:family="text">
      <style:text-properties fo:font-size="10pt" style:font-size-asian="10pt" style:font-size-complex="10pt"/>
    </style:style>
    <style:style style:name="P262" style:parent-style-name="表格內文14行高" style:family="paragraph">
      <style:text-properties fo:font-size="10pt" style:font-size-asian="10pt" style:font-size-complex="10pt"/>
    </style:style>
    <style:style style:name="P263" style:parent-style-name="表格內文14行高" style:family="paragraph">
      <style:paragraph-properties fo:margin-left="0.2513in" fo:text-indent="-0.2513in">
        <style:tab-stops/>
      </style:paragraph-properties>
      <style:text-properties fo:font-size="10pt" style:font-size-asian="10pt" style:font-size-complex="10pt"/>
    </style:style>
    <style:style style:name="P264" style:parent-style-name="表格內文14行高" style:family="paragraph">
      <style:text-properties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208in solid #000000" fo:border-right="0.0104in solid #000000" fo:padding-top="0.0104in" fo:padding-left="0.0104in" fo:padding-bottom="0.0104in" fo:padding-right="0.0104in"/>
    </style:style>
    <style:style style:name="P267" style:parent-style-name="表格內文14行高" style:family="paragraph">
      <style:paragraph-properties fo:text-align="center"/>
      <style:text-properties style:font-name-complex="Arial" fo:font-size="10pt" style:font-size-asian="10pt" style:font-size-complex="10pt"/>
    </style:style>
    <style:style style:name="TableCell268" style:family="table-cell">
      <style:table-cell-properties fo:border-top="0.0104in solid #000000" fo:border-left="0.0104in solid #000000" fo:border-bottom="0.0208in solid #000000" fo:border-right="0.0104in solid #000000" fo:padding-top="0.0333in" fo:padding-left="0.0416in" fo:padding-bottom="0.025in" fo:padding-right="0.0416in"/>
    </style:style>
    <style:style style:name="P269" style:parent-style-name="表格內文14行高" style:family="paragraph">
      <style:paragraph-properties fo:text-align="justify"/>
      <style:text-properties style:font-name-complex="Arial" fo:font-size="10pt" style:font-size-asian="10pt" style:font-size-complex="10pt"/>
    </style:style>
    <style:style style:name="TableCell270" style:family="table-cell">
      <style:table-cell-properties fo:border-top="0.0104in solid #000000" fo:border-left="0.0104in solid #000000" fo:border-bottom="0.0208in solid #000000" fo:border-right="0.0104in solid #000000" fo:padding-top="0.0333in" fo:padding-left="0.0416in" fo:padding-bottom="0.025in" fo:padding-right="0.0416in"/>
    </style:style>
    <style:style style:name="P271" style:parent-style-name="表格內文14行高" style:family="paragraph">
      <style:text-properties style:font-name-complex="Arial" fo:font-size="10pt" style:font-size-asian="10pt" style:font-size-complex="10pt"/>
    </style:style>
    <style:style style:name="TableCell272" style:family="table-cell">
      <style:table-cell-properties fo:border-top="0.0104in solid #000000" fo:border-left="0.0104in solid #000000" fo:border-bottom="0.0208in solid #000000" fo:border-right="0.0208in solid #000000" fo:padding-top="0.0333in" fo:padding-left="0.0416in" fo:padding-bottom="0.025in" fo:padding-right="0.0416in"/>
    </style:style>
    <style:style style:name="T273" style:parent-style-name="預設段落字型" style:family="text">
      <style:text-properties fo:font-weight="bold" style:font-weight-asian="bold" fo:font-size="10pt" style:font-size-asian="10pt" style:font-size-complex="10pt"/>
    </style:style>
    <style:style style:name="T274" style:parent-style-name="預設段落字型" style:family="text">
      <style:text-properties fo:font-weight="bold" style:font-weight-asian="bold" fo:font-size="10pt" style:font-size-asian="10pt" style:font-size-complex="10pt"/>
    </style:style>
    <style:style style:name="T275" style:parent-style-name="預設段落字型" style:family="text">
      <style:text-properties fo:font-weight="bold" style:font-weight-asian="bold" fo:font-size="10pt" style:font-size-asian="10pt" style:font-size-complex="10pt"/>
    </style:style>
    <style:style style:name="T276" style:parent-style-name="預設段落字型" style:family="text">
      <style:text-properties fo:font-weight="bold" style:font-weight-asian="bold" fo:font-size="10pt" style:font-size-asian="10pt" style:font-size-complex="10pt"/>
    </style:style>
    <style:style style:name="T277" style:parent-style-name="預設段落字型" style:family="text">
      <style:text-properties fo:font-size="10pt" style:font-size-asian="10pt" style:font-size-complex="10pt"/>
    </style:style>
    <style:style style:name="T278" style:parent-style-name="預設段落字型" style:family="text">
      <style:text-properties fo:font-size="10pt" style:font-size-asian="10pt" style:font-size-complex="10pt"/>
    </style:style>
    <style:style style:name="T279" style:parent-style-name="預設段落字型" style:family="text">
      <style:text-properties fo:font-size="10pt" style:font-size-asian="10pt" style:font-size-complex="10pt"/>
    </style:style>
    <style:style style:name="P280" style:parent-style-name="A" style:family="paragraph">
      <style:paragraph-properties fo:line-height="0.1944in" fo:margin-left="0.6895in" fo:text-indent="-0.6756in">
        <style:tab-stops/>
      </style:paragraph-properties>
    </style:style>
    <style:style style:name="P281" style:parent-style-name="A" style:family="paragraph">
      <style:paragraph-properties fo:line-height="0.1944in" fo:margin-left="0.8763in" fo:text-indent="-0.6756in">
        <style:tab-stops/>
      </style:paragraph-properties>
    </style:style>
  </office:automatic-styles>
  <office:body>
    <office:text text:use-soft-page-breaks="true">
      <text:p text:style-name="P1">國營事業民營化執行成效及民營化後績效是否提升之探討</text:p>
      <text:p text:style-name="P5"><text:bookmark-start text:name="_Toc424225433"/>三、民營化之爭議<text:bookmark-end text:name="_Toc424225433"/></text:p>
      <text:p text:style-name="P6"><text:s/>政府自民國78年推動公營事業民營化迄今已歷經2次政黨輪替<text:span text:style-name="註腳參照"><text:note text:note-class="footnote" text:id="_ftn0"><text:note-citation>1</text:note-citation><text:note-body><text:p text:style-name="P7"><text:span text:style-name="T8">按前揭納入研究之36家國營(含原省營)事業於第一次政黨輪替前(89年5月)完成民營化計</text:span><text:span text:style-name="T9">19</text:span><text:span text:style-name="T10">家</text:span><text:span text:style-name="T11">，</text:span><text:span text:style-name="T12">其後至第二次政黨輪替前</text:span><text:span text:style-name="T13">民營化計14家</text:span><text:span text:style-name="T14">，</text:span><text:span text:style-name="T15">第</text:span><text:span text:style-name="T16">二次政黨輪替後</text:span><text:span text:style-name="T17">（97年5月）</text:span><text:span text:style-name="T18">民營化計3家</text:span><text:span text:style-name="T19">（詳附表2）。</text:span></text:p></text:note-body></text:note></text:span>，不論新舊政府執行之國營事業民營化政策屢遭質疑賤賣公產、利益輸送、圖利特定人及財團<text:span text:style-name="註腳參照"><text:note text:note-class="footnote" text:id="_ftn1"><text:note-citation>2</text:note-citation><text:note-body><text:p text:style-name="P20"><text:span text:style-name="T21">例如</text:span><text:span text:style-name="T22">83年</text:span><text:span text:style-name="T23">威京集團以</text:span><text:span text:style-name="T24">頗具爭</text:span><text:span text:style-name="T25">議方式收購中石化與中華工程(84年8月7日青年日報第4版</text:span><text:span text:style-name="T26">：</text:span><text:span text:style-name="T27">勿讓民營化腳步淪為財團化</text:span><text:span text:style-name="T28">，</text:span><text:span text:style-name="T29">中工事件血淋淋教訓</text:span><text:span text:style-name="T30">，</text:span><text:span text:style-name="T31">經</text:span><text:span text:style-name="T32">濟</text:span><text:span text:style-name="T33">部有必要研擬具體對策；84年</text:span><text:span text:style-name="T34">8月12日工商時報第11版</text:span><text:span text:style-name="T35">：</text:span><text:span text:style-name="T36">陳朝威辭中工董事長，公營事業民營化前途多艱</text:span><text:span text:style-name="T37">）</text:span><text:span text:style-name="T38">。另交通部於91年底釋出</text:span><text:span text:style-name="T39">中華電信</text:span><text:span text:style-name="T40">官股13.5%，由國泰人壽及富邦為主的臺灣電</text:span><text:span text:style-name="T41">信</text:span><text:span text:style-name="T42">集團得標(91年11月19日聯合第A11版)，監察院於92年11月18日即決議糾正交通部，指出其釋股過程不當，限定投標人鉅額整批承購，</text:span><text:span text:style-name="T43">「</text:span><text:span text:style-name="T44">明顯偏頗擁有相當財力少數財團」。此外，得標之一富邦集團，其財團包括中華電信之競爭對手臺灣大哥大，</text:span><text:span text:style-name="T45">如此釋股「違反公平合理考量，圖利</text:span><text:span text:style-name="T46">臺</text:span><text:span text:style-name="T47">哥大」</text:span><text:span text:style-name="T48">（92年11月19日聯合報第A11版）。</text:span></text:p></text:note-body></text:note></text:span>、民營化因被定義為將官股持股比例降至50%以下，民營化後之官股、民股衍生經營權爭奪戰<text:span text:style-name="註腳參照"><text:note text:note-class="footnote" text:id="_ftn2"><text:note-citation>3</text:note-citation><text:note-body><text:p text:style-name="P49"><text:span text:style-name="T50">例如：103年12月11日今周刊938期:「創紀錄！財部靠</text:span><text:span text:style-name="T51">18%</text:span><text:span text:style-name="T52">委託書大勝，彰銀經營權官方逼退民股</text:span><text:span text:style-name="T53">，臺</text:span><text:span text:style-name="T54">新金不服嗆告」；95年6月20日蘋果日報:「營權之爭</text:span><text:span text:style-name="T55">，</text:span><text:span text:style-name="T56">兆豐金</text:span><text:span text:style-name="T57">，</text:span><text:span text:style-name="T58">官股續主導」(官股與中信金)</text:span><text:span text:style-name="T59">等</text:span><text:span text:style-name="T60">…</text:span><text:span text:style-name="T61">。</text:span></text:p></text:note-body></text:note></text:span>及事業涉及違法情事<text:span text:style-name="註腳參照"><text:note text:note-class="footnote" text:id="_ftn3"><text:note-citation>4</text:note-citation><text:note-body><text:p text:style-name="P62"><text:span text:style-name="T63"><text:s/></text:span><text:span text:style-name="T64">例如：</text:span><text:span text:style-name="T65">台鹽公司於94年底高達新臺幣28億元</text:span><text:span text:style-name="T66">之</text:span><text:span text:style-name="T67">購鹽合約，是在新舊任董事長交接期間簽下，事前未經董事會通過，且事後才向股市觀測站揭露，程序疑點重重，引發爭議（96年6月5日聯合晚報第3版）。另</text:span><text:span text:style-name="T68">經濟部於89年9月釋出部分</text:span><text:span text:style-name="T69">臺肥官股，10月即傳出臺肥負責人涉嫌違法炒股票以及違法轉投資子公司被函送之弊案（</text:span><text:span text:style-name="T70">8</text:span><text:span text:style-name="T71">8</text:span><text:span text:style-name="T72">年10月29日經濟日報第17版</text:span><text:span text:style-name="T73">）。當時報章</text:span><text:span text:style-name="T74">已</text:span><text:span text:style-name="T75">報導臺肥在民營化後立即買進新瑞都7億元之股票(88年10月20日聯合晚報第2版)，但是直到3年</text:span><text:span text:style-name="T76">後</text:span><text:span text:style-name="T77">爆出新瑞都案，此案才再現身。另喧騰一時之臺</text:span><text:span text:style-name="T78">灣土地開發公司</text:span><text:span text:style-name="T79">於民營化後</text:span><text:span text:style-name="T80">之</text:span><text:span text:style-name="T81">購地弊案(已於101年6月</text:span><text:span text:style-name="T82">26日</text:span><text:span text:style-name="T83">更一審</text:span><text:span text:style-name="T84">宣判</text:span><text:span text:style-name="T85">)及95</text:span><text:span text:style-name="T86">年5月</text:span><text:span text:style-name="T87">爆發</text:span><text:span text:style-name="T88">股票內線交易</text:span><text:span text:style-name="T89">(詳維基百科臺</text:span><text:span text:style-name="T90">灣土地開發公司內線交易案</text:span><text:span text:style-name="T91">)等..。</text:span></text:p></text:note-body></text:note></text:span>等，而從監察院歷年來對國營事業民營化相關糾正案件觀之（詳附表4），不論採出售股權（如中華電信、臺肥）或以資產作價與民間投資人合資(如榮民工程)之民營化方式，相關作業程序缺乏周全、公平、合理之考量，致民營化執行結果屢遭輿論質疑，包括財團化、賤賣資產、利益輸送、圖利特定人或財團之批評不斷。此外，民營化後公股股權管理監督(如中鋼)及公股代表職責未落實<text:soft-page-break/>(如臺肥)、公股代表人選未利益迴避（如榮民工程）等，亦為監察院提出糾正之缺失事項。</text:p>
      <text:p text:style-name="P92"><text:span text:style-name="T93">附表</text:span><text:span text:style-name="T94">4</text:span><text:span text:style-name="T95">：</text:span><text:span text:style-name="T96">監察院歷年來對國營事業民營化相關糾正案件</text:span><text:span text:style-name="T97">彙總表</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項次</text:p>
          </table:table-cell>
          <table:table-cell table:style-name="TableCell106">
            <text:p text:style-name="P107">日期及案號</text:p>
          </table:table-cell>
          <table:table-cell table:style-name="TableCell108">
            <text:p text:style-name="P109">糾正對象</text:p>
          </table:table-cell>
          <table:table-cell table:style-name="TableCell110">
            <text:p text:style-name="P111">案由摘要</text:p>
          </table:table-cell>
        </table:table-row>
        <table:table-row table:style-name="TableRow112">
          <table:table-cell table:style-name="TableCell113">
            <text:p text:style-name="P114">1</text:p>
          </table:table-cell>
          <table:table-cell table:style-name="TableCell115">
            <text:p text:style-name="P116">104/03/19</text:p>
            <text:p text:style-name="P117">104國正0003</text:p>
          </table:table-cell>
          <table:table-cell table:style-name="TableCell118">
            <text:p text:style-name="P119">國軍退除役官兵輔導委員會(下稱退輔會)、行政院及國家發展委員會(下稱國發會)</text:p>
          </table:table-cell>
          <table:table-cell table:style-name="TableCell120">
            <text:p text:style-name="表格內文14行高"><text:span text:style-name="T121">榮民工程</text:span><text:span text:style-name="T122">(</text:span><text:span text:style-name="T123">股</text:span><text:span text:style-name="T124">)</text:span><text:span text:style-name="T125">公司委託民營化新公司責任施工之在建工程相關價格評定，非屬於法定公營事業移轉民營方式之評價範圍，</text:span><text:span text:style-name="T126">退輔</text:span><text:span text:style-name="T127">會未考量該評價委員專業能力是否勝任，竟便宜行事逕予交付「附帶」評價；該評價委員會既無專業能力又未考量榮民</text:span><text:span text:style-name="T128">工程</text:span><text:span text:style-name="T129">與民營化新公司存有利益關係，竟草率參採該公司自評總價；</text:span><text:span text:style-name="T130">退</text:span><text:span text:style-name="T131">輔會明知該公司高階管理人員為移轉至民營化公司首批人員，仍任其代表議約</text:span><text:span text:style-name="T132">，所簽定之責任施工契約相關規定顯欠周延，致須再追加增付至少新臺幣1億8,847萬餘元施工管理費；</text:span><text:span text:style-name="T133">行政院及國發會非但一再忽視制度之闕漏，對於公營事業民營化屢有賤賣公產、利益輸送、圖利特定人、財團之非議，置若罔聞</text:span><text:span text:style-name="T134">，</text:span><text:span text:style-name="T135">竟然坐視</text:span><text:span text:style-name="T136">退輔</text:span><text:span text:style-name="T137">會辦理榮民</text:span><text:span text:style-name="T138">工程</text:span><text:span text:style-name="T139">民營化上開缺失，推諉卸責</text:span><text:span text:style-name="T140">，顯未維護政府及人民最大權益，以致無法取信於民，嚴重斲傷國家形象，亦影響未來公營事業民營化之進行，皆有重大疏失。</text:span></text:p>
          </table:table-cell>
        </table:table-row>
        <table:table-row table:style-name="TableRow141">
          <table:table-cell table:style-name="TableCell142">
            <text:p text:style-name="P143"><text:span text:style-name="T144">2</text:span></text:p>
          </table:table-cell>
          <table:table-cell table:style-name="TableCell145">
            <text:p text:style-name="P146">102/05/08</text:p>
            <text:p text:style-name="P147">102財正0025</text:p>
          </table:table-cell>
          <table:table-cell table:style-name="TableCell148">
            <text:p text:style-name="P149">行政院</text:p>
          </table:table-cell>
          <table:table-cell table:style-name="TableCell150">
            <text:p text:style-name="表格內文14行高"><text:span text:style-name="T151">行政院公營事業民營化基金設立多年，因釋股作業難以順利進行，以致財務困窘，基金負債虧損問題嚴重，</text:span><text:span text:style-name="T152">101</text:span><text:span text:style-name="T153">年底期末累積短絀數高達</text:span><text:span text:style-name="T154">547</text:span><text:span text:style-name="T155">億餘元，該基金財源不足，均仰賴舉債支應，又未及時籌謀該基金之退場機制，面臨無以為繼之窘境；中央政府總預算及民營化基金釋股預算待執行數高達</text:span><text:span text:style-name="T156">2,839</text:span><text:span text:style-name="T157">億餘元，總預算之編列存有為彌補經常收入與經常支出差短之缺口，而有隱藏真實債務之情事；又</text:span><text:span text:style-name="T158">釋股預算之價格多年來未依公司淨值或市價變動而重新評價</text:span><text:span text:style-name="T159">；以上均有未當。</text:span></text:p>
          </table:table-cell>
        </table:table-row>
        <table:table-row table:style-name="TableRow160">
          <table:table-cell table:style-name="TableCell161">
            <text:p text:style-name="P162"><text:span text:style-name="T163">3</text:span></text:p>
          </table:table-cell>
          <table:table-cell table:style-name="TableCell164">
            <text:p text:style-name="P165">102/02/06</text:p>
            <text:p text:style-name="P166">102財正0008</text:p>
          </table:table-cell>
          <table:table-cell table:style-name="TableCell167">
            <text:p text:style-name="P168">行政院、經濟部</text:p>
          </table:table-cell>
          <table:table-cell table:style-name="TableCell169">
            <text:p text:style-name="表格內文14行高"><text:span text:style-name="T170">經濟部為中鋼公司之主要公股股權管理機關</text:span><text:span text:style-name="T171">，</text:span><text:span text:style-name="T172">卻怠於督導中鋼公司</text:span><text:span text:style-name="T173">及其轉投資中聯公司之爐渣等副產品銷售作業，容任遲未研訂公正客觀之招標標準作業規範，致使招商評選作業及續約決定，淪為主觀恣意，衍生環保糾紛及不法牟利弊端；</text:span><text:span text:style-name="T174">行政院及經濟部掌握主導中鋼公司重要人事任免及營運決策方向，卻未見完備請託關說事件管考機制，恝置政治力不當介入中鋼公司</text:span><text:span text:style-name="T175">及其轉投資事業，</text:span><text:span text:style-name="T176">引發公股代表酬庸化及民營化事業公私不分訾議</text:span><text:span text:style-name="T177">，且囿於政府一體，</text:span><text:span text:style-name="T178">相關部會派兼中鋼公司之公股監察人難具獨立性，列席率偏低，削弱董監制衡機制，背離公司治理精神，難辭怠失之咎</text:span><text:span text:style-name="T179">。</text:span></text:p>
          </table:table-cell>
        </table:table-row>
        <table:table-row table:style-name="TableRow180">
          <table:table-cell table:style-name="TableCell181">
            <text:p text:style-name="P182"><text:span text:style-name="T183">4</text:span></text:p>
          </table:table-cell>
          <table:table-cell table:style-name="TableCell184">
            <text:p text:style-name="P185">100/06/23</text:p>
            <text:p text:style-name="P186">100國正0010</text:p>
          </table:table-cell>
          <table:table-cell table:style-name="TableCell187">
            <text:p text:style-name="P188">退輔會</text:p>
          </table:table-cell>
          <table:table-cell table:style-name="TableCell189">
            <text:p text:style-name="表格內文14行高"><text:span text:style-name="T190">退輔會及榮民工程於辦理該公司民營化過程中，</text:span><text:span text:style-name="T191">該公司前管理階層違反公務員服務法利益迴避相關規定，該會猶認尚無違法情事；辦理民營化之態度消極、決策反覆</text:span><text:span text:style-name="T192">；專案裁減，時程規劃欠周妥，裁減行政人員之比率過低且又回聘裁減人員；鑑價專業智能欠缺，致監督不力，資產評價作業不當；</text:span><text:span text:style-name="T193">保障國家權益不力，榮民工程股份有限公司持有新公司之股權比率下降，最終訂在</text:span><text:span text:style-name="T194">20</text:span><text:span text:style-name="T195">％以下，致特定人員得以規避禁領月退休金之規定，同時領取雙薪，違背法定利益迴避之責任</text:span><text:span text:style-name="T196">；型鋼又遭誤運；帳務處理欠透明且背離會計原則等，均有未當</text:span><text:span text:style-name="T197">。</text:span></text:p>
          </table:table-cell>
        </table:table-row>
        <table:table-row table:style-name="TableRow198">
          <table:table-cell table:style-name="TableCell199">
            <text:p text:style-name="P200"><text:span text:style-name="T201">5</text:span></text:p>
          </table:table-cell>
          <table:table-cell table:style-name="TableCell202">
            <text:p text:style-name="P203">93/07/12</text:p>
            <text:p text:style-name="P204">093國正<text:soft-page-break/>0012</text:p>
          </table:table-cell>
          <table:table-cell table:style-name="TableCell205">
            <text:p text:style-name="P206">退輔會</text:p>
          </table:table-cell>
          <table:table-cell table:style-name="TableCell207">
            <text:p text:style-name="表格內文14行高"><text:span text:style-name="T208">榮民工程承攬</text:span><text:span text:style-name="T209">「</text:span><text:span text:style-name="T210">二高後續雲嘉路段</text:span><text:span text:style-name="T211">C345</text:span><text:span text:style-name="T212">標古坑大林段工程</text:span><text:span text:style-name="T213">」</text:span><text:span text:style-name="T214">，工程進度嚴重落後，致生鉅額虧損；分包廠商財務及施工能力不足，延誤施工進度；且自辦比例偏低，明顯不具專業能力，核有違失；該公司辦理</text:span><text:span text:style-name="T215">「</text:span><text:span text:style-name="T216">二高後續雲嘉路</text:span><text:soft-page-break/><text:span text:style-name="T217">段</text:span><text:span text:style-name="T218">C345</text:span><text:span text:style-name="T219">標古坑大林段工程</text:span><text:span text:style-name="T220">」</text:span><text:span text:style-name="T221">不僅無法如期完成，影響二高路網功能，且耗費大筆公帑趕工善後，</text:span><text:span text:style-name="T222">退</text:span><text:span text:style-name="T223">輔會</text:span><text:span text:style-name="T224">會發現前項所述缺失均未予及時處理，放任所屬事業單位長年虧損，既定民營化期程一再遲延</text:span><text:span text:style-name="T225">，難辭督導不周之咎，爰依監察法第二十四條提案糾正」</text:span></text:p>
          </table:table-cell>
        </table:table-row>
        <text:soft-page-break/>
        <table:table-row table:style-name="TableRow226">
          <table:table-cell table:style-name="TableCell227">
            <text:p text:style-name="P228"><text:span text:style-name="T229">6</text:span></text:p>
          </table:table-cell>
          <table:table-cell table:style-name="TableCell230">
            <text:p text:style-name="P231">92/11/18</text:p>
            <text:p text:style-name="P232">092交正0026</text:p>
          </table:table-cell>
          <table:table-cell table:style-name="TableCell233">
            <text:p text:style-name="P234">交通部</text:p>
          </table:table-cell>
          <table:table-cell table:style-name="TableCell235">
            <text:p text:style-name="表格內文14行高"><text:span text:style-name="T236">交通部於</text:span><text:span text:style-name="T237">91</text:span><text:span text:style-name="T238">年</text:span><text:span text:style-name="T239">12</text:span><text:span text:style-name="T240">月</text:span><text:span text:style-name="T241">6</text:span><text:span text:style-name="T242">日公告之中華電信股份有限公司巨額釋股案，</text:span><text:span text:style-name="T243">偏離原規劃</text:span><text:span text:style-name="T244">並經立法院決議「全民釋股」之原則，便宜行事，以巨額即6.5億股為一標辦理釋股予民間財團，並曲解立法院授權彈性調整釋股之決議</text:span><text:span text:style-name="T245">之精神，復未能將民營化方式、承購對象、讓售條件及相關作業程序，作更周全、公平、合理之考量，有違公平競爭，致迭遭輿論質疑「民營化」淪為「財團化」，顯有未當，爰依法提案糾正。</text:span></text:p>
          </table:table-cell>
        </table:table-row>
        <table:table-row table:style-name="TableRow246">
          <table:table-cell table:style-name="TableCell247">
            <text:p text:style-name="P248"><text:span text:style-name="T249">6</text:span></text:p>
          </table:table-cell>
          <table:table-cell table:style-name="TableCell250">
            <text:p text:style-name="P251">88/12/24</text:p>
          </table:table-cell>
          <table:table-cell table:style-name="TableCell252">
            <text:p text:style-name="P253">經濟部</text:p>
          </table:table-cell>
          <table:table-cell table:style-name="TableCell254">
            <text:p text:style-name="P255">臺肥於88年9月1日正式民營化一個月後，即爆發涉嫌違法轉投資及資金借貸等情事，經濟部國營事業管理委員會五項缺失如后：</text:p>
            <text:p text:style-name="表格內文14行高"><text:span text:style-name="T256">一、</text:span><text:span text:style-name="T257">對公股代表之職責，事前未積極明確闡明宣導</text:span><text:span text:style-name="T258">。</text:span></text:p>
            <text:p text:style-name="表格內文14行高"><text:span text:style-name="T259">二、</text:span><text:span text:style-name="T260">與公股代表人間之溝通機制，徒具形式，未能落實</text:span><text:span text:style-name="T261">。</text:span></text:p>
            <text:p text:style-name="P262">三、對所屬事業日常業務，欠缺綿密督導。</text:p>
            <text:p text:style-name="P263">四、未以主管機關之立場，針對臺肥公司組織規程之修訂，事前洞察，並妥為監督指導。</text:p>
            <text:p text:style-name="P264">五、國營會長期怠於行使督導職權之不當。</text:p>
          </table:table-cell>
        </table:table-row>
        <table:table-row table:style-name="TableRow265">
          <table:table-cell table:style-name="TableCell266">
            <text:p text:style-name="P267">7</text:p>
          </table:table-cell>
          <table:table-cell table:style-name="TableCell268">
            <text:p text:style-name="P269">87年10月23日</text:p>
          </table:table-cell>
          <table:table-cell table:style-name="TableCell270">
            <text:p text:style-name="P271">經濟部、臺肥公司</text:p>
          </table:table-cell>
          <table:table-cell table:style-name="TableCell272">
            <text:p text:style-name="表格內文14行高"><text:span text:style-name="T273">臺</text:span><text:span text:style-name="T274">肥移轉民營釋股，經濟部及</text:span><text:span text:style-name="T275">臺</text:span><text:span text:style-name="T276">肥於辦理第一次釋股價格作業時，未能適時提供正確翔實之財務資訊，供評價委員會參考，致評定釋股價格偏低</text:span><text:span text:style-name="T277">。經查其差異原因，一部分固然係因無法預估之市場變動，致營業利益增加十億餘元外，另</text:span><text:span text:style-name="T278">臺</text:span><text:span text:style-name="T279">肥南港廠拆遷預估補償費及獎勵金九億元，暨肥料價差補助一億元，亦為盈餘大幅提升之原因。查該兩筆金額，均可事先預測，卻未列入財務預測內，財務預測基本假設，顯未合理周延。</text:span></text:p>
          </table:table-cell>
        </table:table-row>
      </table:table>
      <text:p text:style-name="P280"><text:span text:style-name="表格內文14行高字元字元">※註：1.資料來源，</text:span><text:span text:style-name="表格內文14行高字元字元">監察院全球資訊網(</text:span><text:span text:style-name="表格內文14行高字元字元">http://www.cy.gov.tw/</text:span><text:span text:style-name="表格內文14行高字元字元">)本研究整理，該網站糾正案文查詢係自89年度以後，故88年度及87年度糾正案</text:span><text:span text:style-name="表格內文14行高字元字元">件係由新聞稿摘錄，案</text:span><text:span text:style-name="表格內文14行高字元字元">號</text:span><text:span text:style-name="表格內文14行高字元字元">尚</text:span><text:span text:style-name="表格內文14行高字元字元">無法得知</text:span><text:span text:style-name="表格內文14行高字元字元">。</text:span></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409in" fo:margin-right="0.1944in" fo:text-indent="-0.343in">
        <style:tab-stops>
          <style:tab-stop style:type="right" style:leader-style="dash" style:leader-text="-" style:position="5.565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目錄3" style:display-name="目錄 3" style:family="paragraph" style:parent-style-name="內文" style:next-style-name="內文" style:auto-update="true">
      <style:paragraph-properties fo:margin-left="0.3652in" fo:margin-right="0.1965in" fo:text-indent="-0.1687in">
        <style:tab-stops>
          <style:tab-stop style:type="right" style:leader-style="dash" style:leader-text="-" style:position="5.5333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頁碼" style:display-name="頁碼" style:family="text"/>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4LVL1" style:family="text">
      <style:text-properties style:font-name-asian="標楷體"/>
    </style:style>
    <style:style style:name="WW_CharLFO5LVL1" style:family="text">
      <style:text-properties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39:00Z</meta:creation-date>
    <dc:date>2017-12-17T15:39:00Z</dc:date>
    <meta:print-date>2015-07-27T07:38:00Z</meta:print-date>
    <meta:template xlink:href="2012範本檔.dot" xlink:type="simple"/>
    <meta:editing-cycles>2</meta:editing-cycles>
    <meta:editing-duration>PT0S</meta:editing-duration>
    <meta:document-statistic meta:page-count="3" meta:paragraph-count="5" meta:word-count="387" meta:character-count="2594" meta:row-count="18" meta:non-whitespace-character-count="2212"/>
  </office:meta>
</office:document-meta>
</file>