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腳註" style:family="paragraph">
      <style:paragraph-properties fo:margin-left="0.0972in" fo:text-indent="-0.0972in">
        <style:tab-stops/>
      </style:paragraph-properties>
    </style:style>
    <style:style style:name="P8" style:parent-style-name="腳註" style:family="paragraph">
      <style:paragraph-properties fo:margin-left="0.0972in" fo:text-indent="-0.0972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腳註" style:family="paragraph">
      <style:paragraph-properties fo:margin-left="0.0972in" fo:text-indent="-0.0972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腳註" style:family="paragraph">
      <style:paragraph-properties fo:margin-left="0.0972in" fo:text-indent="-0.0972in">
        <style:tab-stops/>
      </style:paragraph-properties>
    </style:style>
    <style:style style:name="P17" style:parent-style-name="腳註" style:family="paragraph">
      <style:paragraph-properties fo:margin-left="0.0972in" fo:text-indent="-0.0972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腳註" style:family="paragraph">
      <style:paragraph-properties fo:margin-left="0.0972in" fo:text-indent="-0.0972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06"/>一、桃園機場與日本東京成田機場之比較<text:bookmark-end text:name="_Toc426012906"/></text:p>
      <text:p text:style-name="P6">桃園機場距臺北市中心約40公里，車程約40分鐘<text:span text:style-name="註腳參照"><text:note text:note-class="footnote" text:id="_ftn0"><text:note-citation>1</text:note-citation><text:note-body><text:p text:style-name="P7"><text:s/>機場公司網頁，媒體中心之機場簡介，網址：http://www.taoyuanairport.com.tw/company_ch/media-centre，104年5月28日點閱。</text:p></text:note-body></text:note></text:span>，而日本東京成田機場（TOKYO<text:s/>NARITA AIRPORT）距東京市中心約60公里，搭乘大眾交通工具最快約36分鐘可到達<text:span text:style-name="註腳參照"><text:note text:note-class="footnote" text:id="_ftn1"><text:note-citation>2</text:note-citation><text:note-body><text:p text:style-name="P8"><text:s/>參照維基百科，網址：http://zh.wikipedia.org/wiki/%E6%88%90%E7%94%B0%E5%9B%BD%E9%99%85%E6%9C%BA%E5%9C%BA，104年5月28日點閱。</text:p></text:note-body></text:note></text:span>，其機場與首都之相對地理位置相似，2機場相關資料分析如附表1，並說明如下：</text:p>
      <text:p text:style-name="P9">(一)機場跑道與航廈之設施能量方面：</text:p>
      <text:p text:style-name="P10">桃園機場面積1,173.927公頃，2條跑道長度分別為3,660公尺與3,800公尺，目前儀器降落系統（簡稱ILS<text:span text:style-name="註腳參照"><text:note text:note-class="footnote" text:id="_ftn2"><text:note-citation>3</text:note-citation><text:note-body><text:p text:style-name="P11"><text:s/>Instrument Landing System，國際民航組織推動之飛機進場降落導引系統，等級分5類（CAT<text:s/>Ⅰ、CAT Ⅱ、CAT ⅢA、CATⅢB、CATⅢC），等級愈高，跑道視程與決斷高之限制愈寬鬆。</text:p></text:note-body></text:note></text:span>）等級為CATⅡ程度之跑道，2座航廈樓地板面積計49萬9,439平方公尺，均提供國際航線使用。</text:p>
      <text:p text:style-name="P12">成田機場使用面積1,090公頃，同樣具兩條跑道，長度為4,000公尺與2,500公尺，儀器降落系統等級為CATⅢB和CATⅠ，3座航廈樓地板面積計88萬4,000平方公尺，提供國際與國內航線使用。</text:p>
      <text:p text:style-name="P13">準此，桃園機場跑道長度較平均，且道面整建完工後，提升儀器降落系統等級，另桃園機場土地面積雖較廣，但航廈使用空間較少；成田機場雖跑道等級落差較大，儀器降落系統等級亦有高低之區別，然其航廈使用面積較大，可提供更多航空公司進駐，相形之下將可提供更大營運服務空間。</text:p>
      <text:p text:style-name="P14">(二)營運量方面：</text:p>
      <text:p text:style-name="P15">成田機場於98年開放使用延長至2,500公尺之B跑道，並<text:soft-page-break/>陸續使用新滑行道及機坪等空側設施，據其網站揭示預期5年內逐步提升班機起降運量，由22萬次提升至30萬次<text:span text:style-name="註腳參照"><text:note text:note-class="footnote" text:id="_ftn3"><text:note-citation>4</text:note-citation><text:note-body><text:p text:style-name="P16"><text:s/>成田國際空港株式會社網站，空港整備運營之空港容量、計畫，網址：http://www.naa.jp/jp/airport/about_capacity.html，104年6月1日點閱。</text:p></text:note-body></text:note></text:span>。然而，據成田機場公司103年年報<text:span text:style-name="註腳參照"><text:note text:note-class="footnote" text:id="_ftn4"><text:note-citation>5</text:note-citation><text:note-body><text:p text:style-name="P17"><text:s/>截至104年7月6日，該公司網頁最新版年報為「NARITA INTERNATIONAL<text:s/>AIRPORT 2013/2014」。</text:p></text:note-body></text:note></text:span>，預期104年之運量目標為起降架次達26萬次、旅客人數達3,700萬人次，與原先目標運量尚有差距。</text:p>
      <text:p text:style-name="P18">從該二機場之98年度至103年度之運量觀察<text:span text:style-name="註腳參照"><text:note text:note-class="footnote" text:id="_ftn5"><text:note-citation>6</text:note-citation><text:note-body><text:p text:style-name="P19"><text:s/>鑑於成田機場B跑道於98年擴建完成開放使用，故以98年度起之運量進行分析。</text:p></text:note-body></text:note></text:span>（詳附表2），在班機起降架次方面，成田機場於101年突破20萬次，而桃園機場於103年度始突破20萬次，桃園機場歷年起降數雖均低於成田機場，惟桃園機場103年度起降架次較98年度成長幅度達49.84％，高於成田機場之22.58％。在旅客人數方面，雖成田機場自98年度以來除100年度因日本311強震拖累以外，均超越3,200萬人次，然而桃園機場於102年度首次跨逾3,200萬人次，平均每日旅客人次並於103年度超越成田機場，且桃園機場103年度旅客人數相較98年度之成長率達53.71％，遠高於成田機場成長率10.52％。在貨運噸數方面，桃園機場103年度處理之貨運量，較98年度成長26.27％，高於成田機場之12.87％，除98年度以外，各年之貨運數亦均高於成田機場。</text:p>
      <text:p text:style-name="P20">整體而言，桃園機場航點城市數量、103年旅客人數與貨運噸數均超越成田機場，雖航機起降數、進駐航空公司與航點國家數量未及於成田機場，惟桃園機場之營運量呈現穩定上升趨勢，未來成長可期，故其跑道確須適時適度進行維護；至成田機場，雖跑道擴建延長後，機場運量確有提升，且每日起降架次較桃園機場高，然而並未如空港整備運營容量計畫預期5年<text:soft-page-break/>內提升至30萬次之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2:00Z</meta:creation-date>
    <dc:date>2017-12-17T15:42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