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腳註" style:family="paragraph">
      <style:paragraph-properties fo:margin-left="0.0972in" fo:text-indent="-0.0972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腳註" style:family="paragraph">
      <style:paragraph-properties fo:margin-left="0.0972in" fo:text-indent="-0.0972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12"/>一、南、北跑道分別於93年與88年屆耐用年限應整建而未及時整建，影響飛航安全，顯欠妥適<text:bookmark-end text:name="_Toc426012912"/></text:p>
      <text:p text:style-name="P6">桃園機場兩條跑道原完工啓用分別為68年（北區05L/23R）與73年（南區05R/23L），耐用年限20年，為安全起見本應於耐用年限屆滿前進行道面整建等工程，以延長其使用年限；惟主管機關遲至95年度始編列預算進行相關道面整建及助導航設施提升工程計畫，雖南區跑道已於104年初整建完畢，可再延長使用年限20年，且北區跑道已進行相關整建工程，預計於104年底完工；然而，計畫編列及推動時程未及於跑道屆耐用年限前完工，顯有欠妥：</text:p>
      <text:p text:style-name="P7">(一)雖交通部民用航空局（以下簡稱民航局）表示，該局「於90年開始構思並著手辦理該跑道整建評估相關前置工作」，95年始經行政院核定「推動計畫書」，96年以國際招標方式辦理「桃園機場道面整建及助導航設施提升工程計畫」委託總顧問案，98年提出工程規劃及建設計畫書，99年4月經行政院同意辦理，並於99年11月1日機場公司成立時，移交該公司承接辦理。惟兩條跑道分別於88年及93年屆耐用年限，民航局卻遲至90年始構思整建評估之前置工作，95年陳報推動計畫書，行政院於99年4月方核定桃園機場道面整建及助導航設施提升工程計畫建設計畫書，顯示整建計畫作業未及時因應跑道耐用年限，對飛航安全形成莫大隱憂。</text:p>
      <text:p text:style-name="P8">(二)桃園機場營運量成長幅度甚大，卻未於跑道屆耐用年限前適時整建，經查該機場起降架次自80年至85年之間，成長幅度高達63.29％<text:span text:style-name="註腳參照"><text:note text:note-class="footnote" text:id="_ftn0"><text:note-citation>1</text:note-citation><text:note-body><text:p text:style-name="P9"><text:s/>桃園機場起降架次80年為6萬2,080次、85年為10萬1,371次，平均每日運量分別為170次與278次。</text:p></text:note-body></text:note></text:span>；在旅客人數方面，80年為1,061萬4,060人，<text:soft-page-break/>85年為1,561萬3,624人，成長幅度亦達47.10％，北跑道於88年屆耐用年限，且桃園機場班機起架等營運量於80年至85年間已大幅成長，卻未適時進行整建，實欠妥適。</text:p>
      <text:p text:style-name="P10">準此，鑑於北跑道於88年屆耐用年限之事實，且桃園機場80年至85年間之起降架次與旅客人數大幅躍升，跑道之主管機關本於道面維護之專業，以及國際機構對運量預測<text:span text:style-name="註腳參照"><text:note text:note-class="footnote" text:id="_ftn1"><text:note-citation>2</text:note-citation><text:note-body><text:p text:style-name="P11"><text:s/>例如荷蘭之Netherland Airport Consultants,<text:s/>NACO，業務之一係對空運量進行預測與模擬。</text:p></text:note-body></text:note></text:span>之綜合考量，原應事前掌握相關資訊，適時研判推動道面整建工程，以減輕2條跑道日益加重之負荷，卻未及早規劃實施，遲至90年始開始構思道面整建之前置工作，早已逾北跑道之耐用年限，決策顯有失周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2:00Z</meta:creation-date>
    <dc:date>2017-12-17T15:42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