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腳註" style:family="paragraph">
      <style:paragraph-properties fo:margin-left="0.0972in" fo:text-indent="-0.0972in">
        <style:tab-stops/>
      </style:paragraph-properties>
    </style:style>
    <style:style style:name="P10" style:parent-style-name="腳註" style:family="paragraph">
      <style:paragraph-properties fo:margin-left="0.0972in" fo:text-indent="-0.0972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line-height="0.2777in" fo:margin-left="1.0312in" fo:text-indent="-0.734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2.0027in"/>
    </style:style>
    <style:style style:name="TableColumn21" style:family="table-column">
      <style:table-column-properties style:column-width="2.5972in"/>
    </style:style>
    <style:style style:name="Table18" style:family="table">
      <style:table-properties style:width="5.6625in" fo:margin-left="0.3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P57" style:parent-style-name="表格內文14行高" style:family="paragraph">
      <style:paragraph-properties fo:text-align="justify"/>
    </style:style>
    <style:style style:name="P58" style:parent-style-name="表格內文14行高" style:family="paragraph">
      <style:paragraph-properties fo:margin-left="0.2951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3"/>二、道面整建計畫完工期程一再展延，規劃與執行力尚待加強<text:bookmark-end text:name="_Toc426012913"/></text:p>
      <text:p text:style-name="P6">「臺灣桃園國際機場道面整建及助導航設施提升工程計畫」，原先由行政院於99年核定計畫經費107.42億元，完工期程為103年5月，該計畫因工程進度落後致執行率低落等因素，屢遭審計部提出審核意見（詳附表5），復因施工工法等技術之改變，申請變更計畫，並保留預算，於102年修正計畫總額為104.46億元，完工期程延至104年12月。</text:p>
      <text:p text:style-name="P7">雖該計畫修正後之完工期限為104年12月，惟截至104年預算計編列73.23億元，僅占計畫總額之70.10％（詳前附表4），尚餘近三成經費31.23億元留待105年度編列，據機場公司表示，因施工步驟之增加，104年6月已陳報該計畫第二次修正，擬再延長計畫期程至107年12月。</text:p>
      <text:p text:style-name="P8">道面整建事涉飛航安全，追求工程品質尚可理解，惟對工程技術之採用，事前未能評估工法優劣並妥擇最適工法，致施工進度延宕，變更工法後完工期程一再展延，導致自88年<text:span text:style-name="註腳參照"><text:note text:note-class="footnote" text:id="_ftn0"><text:note-citation>1</text:note-citation><text:note-body><text:p text:style-name="P9"><text:s/>北跑道屆耐用年限為88年、南跑道屆耐用年限為93年。</text:p></text:note-body></text:note></text:span>至105年<text:span text:style-name="註腳參照"><text:note text:note-class="footnote" text:id="_ftn1"><text:note-citation>2</text:note-citation><text:note-body><text:p text:style-name="P10"><text:s/>機場公司104年度預算書所列計畫期程，尚未計入104年6月擬展延之時程。</text:p></text:note-body></text:note></text:span>之十餘年間無法提供航行器優質之起降設施，亦影響旅客之飛行體驗，其規劃與執行力實待加強。</text:p>
      <text:p text:style-name="P11"/>
      <text:p text:style-name="P12"><text:span text:style-name="T13">附表5</text:span><text:span text:style-name="T14">：</text:span><text:span text:style-name="T15">審計部近年度對</text:span><text:span text:style-name="T16">桃園機場</text:span><text:span text:style-name="T17">道面整建計畫所提審核通知事項概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審核通知事項及內容節略</text:p>
            </table:table-cell>
            <table:table-cell table:style-name="TableCell27">
              <text:p text:style-name="P28">聲復理由或辦理情形節略</text:p>
            </table:table-cell>
          </table:table-row>
        </table:table-header-rows>
        <table:table-row table:style-name="TableRow29">
          <table:table-cell table:style-name="TableCell30">
            <text:p text:style-name="P31">95年度財務收支情形審核通知</text:p>
          </table:table-cell>
          <table:table-cell table:style-name="TableCell32">
            <text:p text:style-name="P33">桃園國際機場道面整建計畫執行率偏低。</text:p>
          </table:table-cell>
          <table:table-cell table:style-name="TableCell34">
            <text:p text:style-name="P35">95年度預算2億元依規定辦理保留，調整後續推動方式及時程，先行辦理總顧問招標，簽約後辦理工程規劃，俟規劃成果核定後再辦理工程設計作業。</text:p>
          </table:table-cell>
        </table:table-row>
        <table:table-row table:style-name="TableRow36">
          <table:table-cell table:style-name="TableCell37">
            <text:p text:style-name="P38">97年度財務<text:soft-page-break/>收支及決算審核通知</text:p>
          </table:table-cell>
          <table:table-cell table:style-name="TableCell39">
            <text:p text:style-name="P40">「臺灣桃園國際機場道面<text:soft-page-break/>整建及助導航設施提升工程計畫」進度嚴重落後。</text:p>
          </table:table-cell>
          <table:table-cell table:style-name="TableCell41">
            <text:p text:style-name="P42">因計畫書部分內容尚待釐清，將重<text:soft-page-break/>提報核，95年度預算2億元先予保留。將督促總顧問儘速完工程規劃之修正，以提高預算執行率。</text:p>
          </table:table-cell>
        </table:table-row>
        <table:table-row table:style-name="TableRow43">
          <table:table-cell table:style-name="TableCell44">
            <text:p text:style-name="P45">98年度財務收支及決算審核通知</text:p>
          </table:table-cell>
          <table:table-cell table:style-name="TableCell46">
            <text:p text:style-name="P47">機場道面整建計畫有延滯情事，該計畫因工法等技術未獲共識，自91年開始規劃，遲至99年始獲核定，規劃期程長達7年，嚴重影響後續建設期程。</text:p>
          </table:table-cell>
          <table:table-cell table:style-name="TableCell48">
            <text:p text:style-name="P49">該計畫因有部分技術性課題尚待釐清，故重擬推動計畫書，採縮短計畫期程方式，將工程規劃、基本設計及專案營建管理合併委託總顧問辦理之方式積極辦理。</text:p>
          </table:table-cell>
        </table:table-row>
        <table:table-row table:style-name="TableRow50">
          <table:table-cell table:style-name="TableCell51">
            <text:p text:style-name="P52">100年度6月附屬單位會計報告審核通知</text:p>
          </table:table-cell>
          <table:table-cell table:style-name="TableCell53">
            <text:p text:style-name="P54">桃園國際機場道面整建及助導航設施提升工程計畫預算執行率過低</text:p>
          </table:table-cell>
          <table:table-cell table:style-name="TableCell55">
            <text:p text:style-name="P56">依契約規定，廠商提送基本設計圖說經機關審查通過後撥付第七期款，機場公司已進行審議中。至跑道更名工程須嗣完工驗收合格後一次付款，故累計支用預算為零。</text:p>
            <text:p text:style-name="P57">儘速完成基本設計審議，並採復舊方式辦理板塊翻新。</text:p>
          </table:table-cell>
        </table:table-row>
      </table:table>
      <text:p text:style-name="P58">※註：1.資料來源，民航局與機場公司提供、本研究整理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