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0972in" fo:text-indent="-0.0972in">
        <style:tab-stops/>
      </style:paragraph-properties>
    </style:style>
    <style:style style:name="P8" style:parent-style-name="腳註" style:family="paragraph">
      <style:paragraph-properties fo:line-height="0.1944in" fo:margin-left="0.0972in" fo:text-indent="-0.0972in">
        <style:tab-stops/>
      </style:paragraph-properties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腳註" style:family="paragraph">
      <style:paragraph-properties fo:margin-left="0.0972in" fo:text-indent="-0.0972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腳註" style:family="paragraph">
      <style:paragraph-properties fo:margin-left="0.0972in" fo:text-indent="-0.0972in">
        <style:tab-stops/>
      </style:paragraph-properties>
    </style:style>
    <style:style style:name="P19" style:parent-style-name="腳註" style:family="paragraph">
      <style:paragraph-properties fo:margin-left="0.0972in" fo:text-indent="-0.0972in">
        <style:tab-stops/>
      </style:paragraph-properties>
    </style:style>
    <style:style style:name="P20" style:parent-style-name="腳註" style:family="paragraph">
      <style:paragraph-properties fo:margin-left="0.0972in" fo:text-indent="-0.0972in">
        <style:tab-stops/>
      </style:paragraph-properties>
    </style:style>
    <style:style style:name="P21" style:parent-style-name="內文" style:family="paragraph">
      <style:paragraph-properties fo:margin-left="0.3937in" fo:text-indent="-0.0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表格內文14行高" style:family="paragraph">
      <style:paragraph-properties fo:text-align="end"/>
    </style:style>
    <style:style style:name="TableColumn30" style:family="table-column">
      <style:table-column-properties style:column-width="0.5979in"/>
    </style:style>
    <style:style style:name="TableColumn31" style:family="table-column">
      <style:table-column-properties style:column-width="0.8465in"/>
    </style:style>
    <style:style style:name="TableColumn32" style:family="table-column">
      <style:table-column-properties style:column-width="0.6569in"/>
    </style:style>
    <style:style style:name="TableColumn33" style:family="table-column">
      <style:table-column-properties style:column-width="1.0486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6888in"/>
    </style:style>
    <style:style style:name="Table29" style:family="table">
      <style:table-properties style:width="5.6104in" fo:margin-left="0.370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083in"/>
    </style:style>
    <style:style style:name="TableCell4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083in"/>
    </style:style>
    <style:style style:name="TableCell42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083in"/>
    </style:style>
    <style:style style:name="TableCell44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083in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 fo:line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08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083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083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line-height="0.208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08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08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08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083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083i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08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08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083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083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line-height="0.208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08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08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083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083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line-height="0.2083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083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083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083in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083in"/>
    </style:style>
    <style:style style:name="P120" style:parent-style-name="表格內文14行高" style:family="paragraph">
      <style:paragraph-properties fo:margin-left="0.2951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4"/>三、第三跑道興建時程，對有效紓解目前班機壅塞情況似緩不濟急<text:bookmark-end text:name="_Toc426012914"/></text:p>
      <text:p text:style-name="P6">依前述園區實施計畫所定，第三跑道預計於119年完成，倘未能如期完工使用，據園區綱要計畫預測桃園機場119年起降架次目標為46.7萬次，從跑道負荷面觀察，該運量目標相當於每日將近1,280架次起降，每小時約54架次，已超出桃園機場雙跑道每小時50架次之容量上限<text:span text:style-name="註腳參照"><text:note text:note-class="footnote" text:id="_ftn0"><text:note-citation>1</text:note-citation><text:note-body><text:p text:style-name="P7"><text:s/>參據103年民航統計年報與臺灣桃園國際機場園區綱要計畫第13-25頁。</text:p></text:note-body></text:note></text:span>。據資料顯示<text:span text:style-name="註腳參照"><text:note text:note-class="footnote" text:id="_ftn1"><text:note-citation>2</text:note-citation><text:note-body><text:p text:style-name="P8"><text:s/>參據民航局104年6月間提供資料，「理論上雙跑道容量應可達60架次/小時，惟於桃園機場使用雙跑道時，需考量…，爰公布桃園機場雙跑道起降容量為50架次/小時」，並參考網址<text:span text:style-name="T9">：</text:span><text:span text:style-name="T10">http://fabg.pixnet.net/blog/post/30000861-%E6%A9%9F%E5%A0%B4%E6%BA%96%E5%82%99%E5%A5%BD%E4%BA%86%E5%97%8E%EF%BC%9F%E2%80%94%E6%A1%83%E5%9C%92%E6%A9%9F%E5%A0%B4%E8%BF%915%E5%B9%B4%E7%87%9F%E9%81%8B%E5%89%96%E6%9E%90-(</text:span><text:span text:style-name="T11">。</text:span><text:span text:style-name="T12">https://sites.google.com/site/e64006363/gai-bian-tao-yuan-ji-chang-xiang-guan-tao-lun-zhi-fu-an/pao-dao-rong-liang-bu-fen</text:span><text:span text:style-name="T13">。</text:span></text:p></text:note-body></text:note></text:span>，桃園機場單跑道容量上限為每小時30架次，每日假設8小時為單跑道運作，則每日最大起降約為1,040架次。若以雙獨立平行跑道起降，理論上起降容量雖將可再提升至每小時60架次，但仍需考量東邊空域與起降航機安全隔離等因素之限制。故除非改變現行雙跑道起降管制作法，以暫時提升容量，否則及早興建第三跑道勢在必行，以紓解班機壅塞情況。</text:p>
      <text:p text:style-name="P14">另據民航局表示，雖桃園機場跑道符合國際民航組織（簡稱ICAO<text:span text:style-name="註腳參照"><text:note text:note-class="footnote" text:id="_ftn2"><text:note-citation>3</text:note-citation><text:note-body><text:p text:style-name="P15"><text:s/>International Civil Aviation Organization，ICAO。</text:p></text:note-body></text:note></text:span>）第9643號文件關於平行跑道實施起降分離作業之條件，惟離到場高峰時段實施起降分離，反可能限縮跑道使用效率，該局仍將視班機離到場狀況進行起降管制。</text:p>
      <text:p text:style-name="P16">檢視桃園機場近20餘年營運情形（詳附表6），103年之起降架次較80年成長幅度為236.46％、旅客人數較80年成長幅度為237.33％、貨運噸數較80年成長幅度為229.25％，80年至100年各項營運量每十年之成長率均呈現兩位數成長。</text:p>
      <text:soft-page-break/>
      <text:p text:style-name="P17">桃園機場起降班機架次成長快速，最近2年起降架次<text:span text:style-name="註腳參照"><text:note text:note-class="footnote" text:id="_ftn3"><text:note-citation>4</text:note-citation><text:note-body><text:p text:style-name="P18"><text:s/>102年為19.42萬架次、103年為20.89萬架次。</text:p></text:note-body></text:note></text:span>雖尚未超出跑道容量設計，惟據機場園區綱要計畫與實施計畫之估計<text:span text:style-name="註腳參照"><text:note text:note-class="footnote" text:id="_ftn4"><text:note-citation>5</text:note-citation><text:note-body><text:p text:style-name="P19"><text:s/>機場園區實施計畫第6-14頁，「既有跑道容量若無法提升，依運量預測結果，可能於2019年 即面臨尖峰時段之容量飽和情形…可能產生較長之航機滯延時間…。」，另據機場公司提供尖峰小時航機架次預測，109年尖峰時段將達62架次，逾雙跑道上限50架次/小時。</text:p></text:note-body></text:note></text:span>，108年將面臨尖峰時段容量飽和，119年之目標運量將超出跑道最大負載容量，第三跑道之興建，將可提升整體跑道系統起降架次至每小時80至90次<text:span text:style-name="註腳參照"><text:note text:note-class="footnote" text:id="_ftn5"><text:note-citation>6</text:note-citation><text:note-body><text:p text:style-name="P20"><text:s/>機場園區綱要計畫之A方案預估跑道容量80至90架次/小時、B方案預估68架次/小時、C方案預估70架次/小時，該計畫評估建議採方案A。</text:p></text:note-body></text:note></text:span>。然而該跑道預計自111年起辦理、115年施作、119年完成建設，似未及因應108年可能發生之尖峰時段容量飽和之問題，又若新建工程延宕，將加重班機壅塞情況。</text:p>
      <text:p text:style-name="P21"><text:span text:style-name="T22">附表</text:span><text:span text:style-name="T23">6</text:span><text:span text:style-name="T24">：桃園機場</text:span><text:span text:style-name="T25">近20餘年</text:span><text:span text:style-name="T26">營運量</text:span><text:span text:style-name="T27">簡表</text:span></text:p>
      <text:p text:style-name="P28">單位：次；人次；公噸；％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時間</text:p>
          </table:table-cell>
          <table:table-cell table:style-name="TableCell40" table:number-columns-spanned="2">
            <text:p text:style-name="P41">起降架次</text:p>
          </table:table-cell>
          <table:covered-table-cell/>
          <table:table-cell table:style-name="TableCell42" table:number-columns-spanned="2">
            <text:p text:style-name="P43">旅客人數</text:p>
          </table:table-cell>
          <table:covered-table-cell/>
          <table:table-cell table:style-name="TableCell44" table:number-columns-spanned="2">
            <text:p text:style-name="P45">貨運噸數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>成長率</text:p>
          </table:table-cell>
          <table:table-cell table:style-name="TableCell52">
            <text:p text:style-name="P53"/>
          </table:table-cell>
          <table:table-cell table:style-name="TableCell54">
            <text:p text:style-name="P55">成長率</text:p>
          </table:table-cell>
          <table:table-cell table:style-name="TableCell56">
            <text:p text:style-name="P57"/>
          </table:table-cell>
          <table:table-cell table:style-name="TableCell58">
            <text:p text:style-name="P59">成長率</text:p>
          </table:table-cell>
        </table:table-row>
        <table:table-row table:style-name="TableRow60">
          <table:table-cell table:style-name="TableCell61">
            <text:p text:style-name="P62">80年</text:p>
          </table:table-cell>
          <table:table-cell table:style-name="TableCell63">
            <text:p text:style-name="P64">62,080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0,614,06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634,389.9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90年</text:p>
          </table:table-cell>
          <table:table-cell table:style-name="TableCell78">
            <text:p text:style-name="P79">123,916</text:p>
          </table:table-cell>
          <table:table-cell table:style-name="TableCell80">
            <text:p text:style-name="P81">99.61</text:p>
          </table:table-cell>
          <table:table-cell table:style-name="TableCell82">
            <text:p text:style-name="P83">18,460,827</text:p>
          </table:table-cell>
          <table:table-cell table:style-name="TableCell84">
            <text:p text:style-name="P85">73.93</text:p>
          </table:table-cell>
          <table:table-cell table:style-name="TableCell86">
            <text:p text:style-name="P87">1,189,873.6</text:p>
          </table:table-cell>
          <table:table-cell table:style-name="TableCell88">
            <text:p text:style-name="P89">87.56</text:p>
          </table:table-cell>
        </table:table-row>
        <table:table-row table:style-name="TableRow90">
          <table:table-cell table:style-name="TableCell91">
            <text:p text:style-name="P92">100年</text:p>
          </table:table-cell>
          <table:table-cell table:style-name="TableCell93">
            <text:p text:style-name="P94">163,200</text:p>
          </table:table-cell>
          <table:table-cell table:style-name="TableCell95">
            <text:p text:style-name="P96">31.70</text:p>
          </table:table-cell>
          <table:table-cell table:style-name="TableCell97">
            <text:p text:style-name="P98">26,413,556</text:p>
          </table:table-cell>
          <table:table-cell table:style-name="TableCell99">
            <text:p text:style-name="P100">43.08</text:p>
          </table:table-cell>
          <table:table-cell table:style-name="TableCell101">
            <text:p text:style-name="P102">2,064,194.3</text:p>
          </table:table-cell>
          <table:table-cell table:style-name="TableCell103">
            <text:p text:style-name="P104">73.48</text:p>
          </table:table-cell>
        </table:table-row>
        <table:table-row table:style-name="TableRow105">
          <table:table-cell table:style-name="TableCell106">
            <text:p text:style-name="P107">103年</text:p>
          </table:table-cell>
          <table:table-cell table:style-name="TableCell108">
            <text:p text:style-name="P109">208,874</text:p>
          </table:table-cell>
          <table:table-cell table:style-name="TableCell110">
            <text:p text:style-name="P111">27.99</text:p>
          </table:table-cell>
          <table:table-cell table:style-name="TableCell112">
            <text:p text:style-name="P113">35,804,465</text:p>
          </table:table-cell>
          <table:table-cell table:style-name="TableCell114">
            <text:p text:style-name="P115">35.55</text:p>
          </table:table-cell>
          <table:table-cell table:style-name="TableCell116">
            <text:p text:style-name="P117">2,088,726.7</text:p>
          </table:table-cell>
          <table:table-cell table:style-name="TableCell118">
            <text:p text:style-name="P119">1.19</text:p>
          </table:table-cell>
        </table:table-row>
      </table:table>
      <text:p text:style-name="P120">※註：1.資料來源，民航局、本研究整理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