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Object 1/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93in" text:min-label-width="0.6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593in" text:min-label-width="0.6in"/>
      </text:list-level-style-number>
      <text:list-level-style-number text:level="2" style:num-suffix="、" style:num-format="甲, 乙, 丙, ...">
        <style:list-level-properties text:space-before="1.9263in" text:min-label-width="0.3333in"/>
      </text:list-level-style-number>
      <text:list-level-style-number text:level="3" style:num-suffix="." style:num-format="i">
        <style:list-level-properties fo:text-align="end" text:space-before="2.2597in" text:min-label-width="0.3333in"/>
      </text:list-level-style-number>
      <text:list-level-style-number text:level="4" style:num-suffix="." style:num-format="1">
        <style:list-level-properties text:space-before="2.593in" text:min-label-width="0.3333in"/>
      </text:list-level-style-number>
      <text:list-level-style-number text:level="5" style:num-suffix="、" style:num-format="甲, 乙, 丙, ...">
        <style:list-level-properties text:space-before="2.9263in" text:min-label-width="0.3333in"/>
      </text:list-level-style-number>
      <text:list-level-style-number text:level="6" style:num-suffix="." style:num-format="i">
        <style:list-level-properties fo:text-align="end" text:space-before="3.2597in" text:min-label-width="0.3333in"/>
      </text:list-level-style-number>
      <text:list-level-style-number text:level="7" style:num-suffix="." style:num-format="1">
        <style:list-level-properties text:space-before="3.593in" text:min-label-width="0.3333in"/>
      </text:list-level-style-number>
      <text:list-level-style-number text:level="8" style:num-suffix="、" style:num-format="甲, 乙, 丙, ...">
        <style:list-level-properties text:space-before="3.9263in" text:min-label-width="0.3333in"/>
      </text:list-level-style-number>
      <text:list-level-style-number text:level="9" style:num-suffix="." style:num-format="i">
        <style:list-level-properties fo:text-align="end" text:space-before="4.2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腳註" style:family="paragraph">
      <style:paragraph-properties fo:margin-left="0.1354in" fo:text-indent="-0.1354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下內文縮2" style:family="paragraph">
      <style:paragraph-properties fo:margin-left="0.7875in" fo:text-indent="-0.8861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-0.5902in">
        <style:tab-stops/>
      </style:paragraph-properties>
    </style:style>
    <style:style style:name="P21" style:parent-style-name="一下內文縮2" style:family="paragraph">
      <style:paragraph-properties fo:margin-left="0.5902in" fo:text-indent="-0.5902in">
        <style:tab-stops/>
      </style:paragraph-properties>
    </style:style>
    <style:style style:name="P22" style:parent-style-name="一下內文縮2" style:family="paragraph">
      <style:paragraph-properties fo:margin-left="0.5902in" fo:text-indent="-0.5902in">
        <style:tab-stops/>
      </style:paragraph-properties>
    </style:style>
    <style:style style:name="P23" style:parent-style-name="一下內文縮2" style:family="paragraph">
      <style:paragraph-properties fo:margin-left="0.5902in" fo:text-indent="-0.5902in">
        <style:tab-stops/>
      </style:paragraph-properties>
    </style:style>
    <style:style style:name="P24" style:parent-style-name="一下內文縮2" style:family="paragraph">
      <style:paragraph-properties fo:margin-left="0.5902in" fo:text-indent="-0.5902in">
        <style:tab-stops/>
      </style:paragraph-properties>
    </style:style>
    <style:style style:name="P25" style:parent-style-name="一下內文縮2" style:family="paragraph">
      <style:paragraph-properties fo:margin-left="0.5902in" fo:text-indent="-0.5902in">
        <style:tab-stops/>
      </style:paragraph-properties>
    </style:style>
    <style:style style:name="P26" style:parent-style-name="一下內文縮2" style:family="paragraph">
      <style:paragraph-properties fo:margin-left="0.5902in" fo:text-indent="-0.5902in">
        <style:tab-stops/>
      </style:paragraph-properties>
    </style:style>
    <style:style style:name="P27" style:parent-style-name="一下內文縮2" style:family="paragraph">
      <style:paragraph-properties fo:margin-left="0.5902in" fo:text-indent="-0.5902in">
        <style:tab-stops/>
      </style:paragraph-properties>
    </style:style>
    <style:style style:name="P28" style:parent-style-name="一下內文縮2" style:family="paragraph">
      <style:paragraph-properties fo:margin-left="0.5902in" fo:text-indent="-0.5902in">
        <style:tab-stops/>
      </style:paragraph-properties>
    </style:style>
    <style:style style:name="P29" style:parent-style-name="一下內文縮2" style:family="paragraph">
      <style:paragraph-properties fo:margin-left="0.5902in" fo:text-indent="-0.5902in">
        <style:tab-stops/>
      </style:paragraph-properties>
    </style:style>
    <style:style style:name="P30" style:parent-style-name="表格內文20行高" style:family="paragraph">
      <style:paragraph-properties fo:text-indent="0.1958in"/>
    </style:style>
    <style:style style:name="P31" style:parent-style-name="表格內文20行高" style:family="paragraph">
      <style:paragraph-properties fo:margin-left="0.884in" fo:margin-right="0.1944in" fo:text-indent="-0.1958in">
        <style:tab-stops/>
      </style:paragraph-properties>
    </style:style>
    <style:style style:family="graphic" style:name="a0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國際機場跑道規劃整建相關問題研究</text:p>
      <text:p text:style-name="P5"><text:bookmark-start text:name="_Toc426012915"/>四、班機離、到場時段集中，加重跑道容量負荷<text:bookmark-end text:name="_Toc426012915"/></text:p>
      <text:p text:style-name="P6">分時段檢視桃園機場班機起降時點，如依24小時區分，從離場時間觀察，每小時離場數量前4名<text:span text:style-name="註腳參照"><text:note text:note-class="footnote" text:id="_ftn0"><text:note-citation>1</text:note-citation><text:note-body><text:p text:style-name="P7"><text:s/>此處統計資料係依機場公司提供103年1月至104年4月間，每月1日至7日之分時離、到場班機數。</text:p></text:note-body></text:note></text:span>之時段（詳附圖1）依序為8時至9時（9.84％）、9時至10時（8.44％）、7時至8時（7.80％）及14時至15時（7.05％），該等時段占整日六分之一，而離場班機數量卻占全日流量之三分之一。再者，從班機到場時間觀察，每小時到場數量前4名之時段依序為21時至22時（8.18％）、22時至23時（7.75％）、15時至16時（6.93％）及12時至13時（6.88％），該等時段到場班機約占全日流量之29.74％。另從每週7日而言，星期五之班機離場流量最高，約占一週流量之14.73％，最少者為星期四之13.95％；而星期五之班機到場流量最高，約占一週流量之14.52％，最少者為星期四之13.99％。</text:p>
      <text:p text:style-name="P8">桃園機場單跑道容量上限為每小時30架次，雙跑道為50架次，從上述歷史資料分析，平均單日離、到場班機流量最大者為每小時32架，最少者為每小時1架，雖尚於雙跑道可容納之範圍內，惟該機場班機之離、到場時段顯具有集中於特殊時段之現象，更增加該時段之跑道流量負荷。</text:p>
      <text:p text:style-name="P9"/>
      <text:p text:style-name="P10"><text:span text:style-name="T11">附</text:span><text:span text:style-name="T12">圖1</text:span><text:span text:style-name="T13">：</text:span><text:span text:style-name="T14">各時段</text:span><text:span text:style-name="T15">班機</text:span><text:span text:style-name="T16">離</text:span><text:span text:style-name="T17">、到</text:span><text:span text:style-name="T18">場</text:span><text:span text:style-name="T19">數量分布概況</text:span></text:p>
      <text:p text:style-name="P20"><draw:frame draw:z-index="251658240" draw:style-name="a0" draw:name="圖表 1" text:anchor-type="paragraph" svg:x="-0.13125in" svg:y="0.18264in" svg:width="6.03333in" svg:height="3.29167in" style:rel-width="scale" style:rel-height="scale"><draw:object xlink:href="Object 1/" xlink:type="simple" xlink:show="embed" xlink:actuate="onLoad"/><svg:title/><svg:desc/></draw:frame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※註：1.本研究自繪，數據來自機場公司。</text:p>
      <text:p text:style-name="P31">2.統計範圍係103年1月至104年4月間，每月1日至7日之各時段離、到場班機數量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in" fo:text-indent="-0.098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93in" text:min-label-width="0.6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593in" text:min-label-width="0.6in"/>
      </text:list-level-style-number>
      <text:list-level-style-number text:level="2" style:num-suffix="、" style:num-format="甲, 乙, 丙, ...">
        <style:list-level-properties text:space-before="1.9263in" text:min-label-width="0.3333in"/>
      </text:list-level-style-number>
      <text:list-level-style-number text:level="3" style:num-suffix="." style:num-format="i">
        <style:list-level-properties fo:text-align="end" text:space-before="2.2597in" text:min-label-width="0.3333in"/>
      </text:list-level-style-number>
      <text:list-level-style-number text:level="4" style:num-suffix="." style:num-format="1">
        <style:list-level-properties text:space-before="2.593in" text:min-label-width="0.3333in"/>
      </text:list-level-style-number>
      <text:list-level-style-number text:level="5" style:num-suffix="、" style:num-format="甲, 乙, 丙, ...">
        <style:list-level-properties text:space-before="2.9263in" text:min-label-width="0.3333in"/>
      </text:list-level-style-number>
      <text:list-level-style-number text:level="6" style:num-suffix="." style:num-format="i">
        <style:list-level-properties fo:text-align="end" text:space-before="3.2597in" text:min-label-width="0.3333in"/>
      </text:list-level-style-number>
      <text:list-level-style-number text:level="7" style:num-suffix="." style:num-format="1">
        <style:list-level-properties text:space-before="3.593in" text:min-label-width="0.3333in"/>
      </text:list-level-style-number>
      <text:list-level-style-number text:level="8" style:num-suffix="、" style:num-format="甲, 乙, 丙, ...">
        <style:list-level-properties text:space-before="3.9263in" text:min-label-width="0.3333in"/>
      </text:list-level-style-number>
      <text:list-level-style-number text:level="9" style:num-suffix="." style:num-format="i">
        <style:list-level-properties fo:text-align="end" text:space-before="4.2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15:43:00Z</meta:creation-date>
    <dc:date>2017-12-17T15:43:00Z</dc:date>
    <meta:print-date>2015-08-05T01:38:00Z</meta:print-date>
    <meta:template xlink:href="WORD2010範本.dotx" xlink:type="simple"/>
    <meta:editing-cycles>2</meta:editing-cycles>
    <meta:editing-duration>PT0S</meta:editing-duration>
    <meta:document-statistic meta:page-count="2" meta:paragraph-count="1" meta:word-count="91" meta:character-count="612" meta:row-count="4" meta:non-whitespace-character-count="52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interval-major="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7.0pt" svg:width="434.4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5"/>
          </chart:axis>
          <chart:axis chart:dimension="y" chart:name="primary-y" chart:style-name="Axs1">
            <chart:title chart:style-name="AT01">
              <text:p text:style-name="a0" text:class-names="" text:cond-style-name="">百分比%</text:p>
            </chart:title>
            <chart:grid chart:class="major" chart:style-name="GMa1"/>
          </chart:axis>
          <chart:series chart:label-cell-address="local-table.$B$1" chart:values-cell-range-address="local-table.$B$2:.$B$25" chart:class="chart:bar" chart:attached-axis="primary-y" chart:style-name="G0S0">
            <chart:data-point chart:repeated="24"/>
          </chart:series>
          <chart:series chart:label-cell-address="local-table.$C$1" chart:values-cell-range-address="local-table.$C$2:.$C$25" chart:class="chart:bar" chart:attached-axis="primary-y" chart:style-name="G0S1">
            <chart:data-point chart:repeated="2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到場百分比</text:p>
              </table:table-cell>
              <table:table-cell office:value-type="string">
                <text:p>離場百分比</text:p>
              </table:table-cell>
            </table:table-row>
          </table:table-header-rows>
          <table:table-row>
            <table:table-cell office:value-type="string">
              <text:p>00:00-01:00</text:p>
            </table:table-cell>
            <table:table-cell office:value-type="float" office:value="2.6532634174747898"/>
            <table:table-cell office:value-type="float" office:value="1.6925174344382321"/>
          </table:table-row>
          <table:table-row>
            <table:table-cell office:value-type="string">
              <text:p>01:00-02:00</text:p>
            </table:table-cell>
            <table:table-cell office:value-type="float" office:value="0.68375746865616471"/>
            <table:table-cell office:value-type="float" office:value="0.37427850759239967"/>
          </table:table-row>
          <table:table-row>
            <table:table-cell office:value-type="string">
              <text:p>02:00-03:00</text:p>
            </table:table-cell>
            <table:table-cell office:value-type="float" office:value="5.4870331337420614E-2"/>
            <table:table-cell office:value-type="float" office:value="0.12535462431405078"/>
          </table:table-row>
          <table:table-row>
            <table:table-cell office:value-type="string">
              <text:p>03:00-04:00</text:p>
            </table:table-cell>
            <table:table-cell office:value-type="float" office:value="0.26467069058031845"/>
            <table:table-cell office:value-type="float" office:value="0.39101430358361711"/>
          </table:table-row>
          <table:table-row>
            <table:table-cell office:value-type="string">
              <text:p>04:00-05:00</text:p>
            </table:table-cell>
            <table:table-cell office:value-type="float" office:value="0.64651030260741871"/>
            <table:table-cell office:value-type="float" office:value="0.15566290237147795"/>
          </table:table-row>
          <table:table-row>
            <table:table-cell office:value-type="string">
              <text:p>05:00-06:00</text:p>
            </table:table-cell>
            <table:table-cell office:value-type="float" office:value="3.7485410752753396"/>
            <table:table-cell office:value-type="float" office:value="0.10116505010714467"/>
          </table:table-row>
          <table:table-row>
            <table:table-cell office:value-type="string">
              <text:p>06:00-07:00</text:p>
            </table:table-cell>
            <table:table-cell office:value-type="float" office:value="1.8055402704175574"/>
            <table:table-cell office:value-type="float" office:value="2.0148746590760065"/>
          </table:table-row>
          <table:table-row>
            <table:table-cell office:value-type="string">
              <text:p>07:00-08:00</text:p>
            </table:table-cell>
            <table:table-cell office:value-type="float" office:value="0.68567335105029803"/>
            <table:table-cell office:value-type="float" office:value="7.8027820348352668"/>
          </table:table-row>
          <table:table-row>
            <table:table-cell office:value-type="string">
              <text:p>08:00-09:00</text:p>
            </table:table-cell>
            <table:table-cell office:value-type="float" office:value="0.58895083906795231"/>
            <table:table-cell office:value-type="float" office:value="9.8425353159510376"/>
          </table:table-row>
          <table:table-row>
            <table:table-cell office:value-type="string">
              <text:p>09:00-10:00</text:p>
            </table:table-cell>
            <table:table-cell office:value-type="float" office:value="1.8832256300480099"/>
            <table:table-cell office:value-type="float" office:value="8.4370963314880072"/>
          </table:table-row>
          <table:table-row>
            <table:table-cell office:value-type="string">
              <text:p>10:00-11:00</text:p>
            </table:table-cell>
            <table:table-cell office:value-type="float" office:value="4.8567988314672093"/>
            <table:table-cell office:value-type="float" office:value="5.0847078288811627"/>
          </table:table-row>
          <table:table-row>
            <table:table-cell office:value-type="string">
              <text:p>11:00-12:00</text:p>
            </table:table-cell>
            <table:table-cell office:value-type="float" office:value="6.5883514708594664"/>
            <table:table-cell office:value-type="float" office:value="5.2405243676969011"/>
          </table:table-row>
          <table:table-row>
            <table:table-cell office:value-type="string">
              <text:p>12:00-13:00</text:p>
            </table:table-cell>
            <table:table-cell office:value-type="float" office:value="6.8809175650785592"/>
            <table:table-cell office:value-type="float" office:value="6.1110673477092332"/>
          </table:table-row>
          <table:table-row>
            <table:table-cell office:value-type="string">
              <text:p>13:00-14:00</text:p>
            </table:table-cell>
            <table:table-cell office:value-type="float" office:value="6.1184485762065801"/>
            <table:table-cell office:value-type="float" office:value="6.4429502379032018"/>
          </table:table-row>
          <table:table-row>
            <table:table-cell office:value-type="string">
              <text:p>14:00-15:00</text:p>
            </table:table-cell>
            <table:table-cell office:value-type="float" office:value="5.9232018433160842"/>
            <table:table-cell office:value-type="float" office:value="7.051495508013085"/>
          </table:table-row>
          <table:table-row>
            <table:table-cell office:value-type="string">
              <text:p>15:00-16:00</text:p>
            </table:table-cell>
            <table:table-cell office:value-type="float" office:value="6.9272680460253051"/>
            <table:table-cell office:value-type="float" office:value="5.7863885239893227"/>
          </table:table-row>
          <table:table-row>
            <table:table-cell office:value-type="string">
              <text:p>16:00-17:00</text:p>
            </table:table-cell>
            <table:table-cell office:value-type="float" office:value="5.9752695483860512"/>
            <table:table-cell office:value-type="float" office:value="6.3872376134709068"/>
          </table:table-row>
          <table:table-row>
            <table:table-cell office:value-type="string">
              <text:p>17:00-18:00</text:p>
            </table:table-cell>
            <table:table-cell office:value-type="float" office:value="5.8141453959899643"/>
            <table:table-cell office:value-type="float" office:value="6.5231026742454432"/>
          </table:table-row>
          <table:table-row>
            <table:table-cell office:value-type="string">
              <text:p>18:00-19:00</text:p>
            </table:table-cell>
            <table:table-cell office:value-type="float" office:value="5.6092829398121307"/>
            <table:table-cell office:value-type="float" office:value="5.0585019850487951"/>
          </table:table-row>
          <table:table-row>
            <table:table-cell office:value-type="string">
              <text:p>19:00-20:00</text:p>
            </table:table-cell>
            <table:table-cell office:value-type="float" office:value="6.2674577335460331"/>
            <table:table-cell office:value-type="float" office:value="5.4997553304905704"/>
          </table:table-row>
          <table:table-row>
            <table:table-cell office:value-type="string">
              <text:p>20:00-21:00</text:p>
            </table:table-cell>
            <table:table-cell office:value-type="float" office:value="5.7605564783579775"/>
            <table:table-cell office:value-type="float" office:value="3.0779874980653124"/>
          </table:table-row>
          <table:table-row>
            <table:table-cell office:value-type="string">
              <text:p>21:00-22:00</text:p>
            </table:table-cell>
            <table:table-cell office:value-type="float" office:value="8.1774048343531973"/>
            <table:table-cell office:value-type="float" office:value="1.241727026914921"/>
          </table:table-row>
          <table:table-row>
            <table:table-cell office:value-type="string">
              <text:p>22:00-23:00</text:p>
            </table:table-cell>
            <table:table-cell office:value-type="float" office:value="7.7513004802410705"/>
            <table:table-cell office:value-type="float" office:value="1.3998886193042404"/>
          </table:table-row>
          <table:table-row>
            <table:table-cell office:value-type="string">
              <text:p>23:00-24:00</text:p>
            </table:table-cell>
            <table:table-cell office:value-type="float" office:value="4.2658718150302857"/>
            <table:table-cell office:value-type="float" office:value="4.157384274509668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