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margin-top="0.125in" fo:line-height="0.3333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T33" style:parent-style-name="預設段落字型" style:family="text">
      <style:text-properties style:font-name="標楷體" style:font-name-asian="標楷體" fo:letter-spacing="-0.0138in" fo:font-size="14pt" style:font-size-asian="14pt" style:font-size-complex="14pt"/>
    </style:style>
    <style:style style:name="T34" style:parent-style-name="預設段落字型" style:family="text">
      <style:text-properties style:font-name="標楷體" style:font-name-asian="標楷體" fo:letter-spacing="-0.0138in"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text-autospace="none" fo:text-align="justify" fo:line-height="0.3333in" fo:margin-left="0.9722in" fo:margin-right="-0.040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本文縮排" style:family="paragraph">
      <style:paragraph-properties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83" style:parent-style-name="預設段落字型" style:family="text">
      <style:text-properties fo:letter-spacing="-0.0013in" fo:font-size="14pt" style:font-size-asian="14pt" style:font-size-complex="14pt"/>
    </style:style>
    <style:style style:name="T84" style:parent-style-name="預設段落字型" style:family="text">
      <style:text-properties fo:letter-spacing="0.0027in" fo:font-size="14pt" style:font-size-asian="14pt" style:font-size-complex="14pt"/>
    </style:style>
    <style:style style:name="T85" style:parent-style-name="預設段落字型" style:family="text">
      <style:text-properties fo:letter-spacing="0.0027in" fo:font-size="14pt" style:font-size-asian="14pt" style:font-size-complex="14pt"/>
    </style:style>
    <style:style style:name="P86" style:parent-style-name="本文縮排" style:family="paragraph">
      <style:paragraph-properties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87" style:parent-style-name="預設段落字型" style:family="text">
      <style:text-properties fo:letter-spacing="-0.0013in" fo:font-size="14pt" style:font-size-asian="14pt" style:font-size-complex="14pt"/>
    </style:style>
    <style:style style:name="T88" style:parent-style-name="預設段落字型" style:family="text">
      <style:text-properties fo:letter-spacing="-0.0027in" fo:font-size="14pt" style:font-size-asian="14pt" style:font-size-complex="14pt"/>
    </style:style>
    <style:style style:name="T89" style:parent-style-name="預設段落字型" style:family="text">
      <style:text-properties fo:letter-spacing="-0.0027in" fo:font-size="14pt" style:font-size-asian="14pt" style:font-size-complex="14pt"/>
    </style:style>
    <style:style style:name="T90" style:parent-style-name="預設段落字型" style:family="text">
      <style:text-properties fo:letter-spacing="-0.0027in" fo:font-size="14pt" style:font-size-asian="14pt" style:font-size-complex="14pt"/>
    </style:style>
    <style:style style:name="T91" style:parent-style-name="預設段落字型" style:family="text">
      <style:text-properties fo:letter-spacing="-0.0027in" fo:font-size="14pt" style:font-size-asian="14pt" style:font-size-complex="14pt"/>
    </style:style>
    <style:style style:name="T92" style:parent-style-name="預設段落字型" style:family="text">
      <style:text-properties fo:letter-spacing="-0.0027in" fo:font-size="14pt" style:font-size-asian="14pt" style:font-size-complex="14pt"/>
    </style:style>
    <style:style style:name="P93"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text-indent="0.989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27in" fo:font-size="14pt" style:font-size-asian="14pt" style:font-size-complex="14pt"/>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P110" style:parent-style-name="內文" style:family="paragraph">
      <style:paragraph-properties fo:text-align="justify" fo:line-height="0.3333in" fo:text-indent="0.989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27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text-indent="0.989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style:text-properties style:font-name="華康楷書體W5" style:font-name-asian="標楷體" fo:font-weight="bold" style:font-weight-asian="bold" fo:font-size="14pt" style:font-size-asian="14pt" style:font-size-complex="14pt"/>
    </style:style>
    <style:style style:name="P123"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24" style:parent-style-name="立法院會議名稱" style:family="paragraph">
      <style:paragraph-properties fo:text-align="justify" fo:line-height="0.3333in" fo:margin-left="1.1326in" fo:text-indent="-1.1326in">
        <style:tab-stops/>
      </style:paragraph-properties>
    </style:style>
    <style:style style:name="T125" style:parent-style-name="預設段落字型" style:family="text">
      <style:text-properties fo:font-weight="bold" style:font-weight-asian="bold" fo:font-size="14pt" style:font-size-asian="14pt" style:font-size-complex="14pt"/>
    </style:style>
    <style:style style:name="P126" style:parent-style-name="立法院會議名稱" style:family="paragraph">
      <style:paragraph-properties fo:text-align="justify" fo:line-height="0.3333in" fo:margin-left="0.3895in" fo:text-indent="-0.3895in">
        <style:tab-stops/>
      </style:paragraph-properties>
    </style:style>
    <style:style style:name="T127" style:parent-style-name="預設段落字型" style:family="text">
      <style:text-properties fo:font-weight="bold" style:font-weight-asian="bold" fo:font-size="14pt" style:font-size-asian="14pt" style:font-size-complex="14pt"/>
    </style:style>
    <style:style style:name="T128" style:parent-style-name="預設段落字型" style:family="text">
      <style:text-properties fo:font-weight="bold" style:font-weight-asian="bold" fo:font-size="14pt" style:font-size-asian="14pt" style:font-size-complex="14pt"/>
    </style:style>
    <style:style style:name="T129" style:parent-style-name="預設段落字型" style:family="text">
      <style:text-properties fo:font-weight="bold" style:font-weight-asian="bold" fo:font-size="14pt" style:font-size-asian="14pt" style:font-size-complex="14pt"/>
    </style:style>
    <style:style style:name="T130" style:parent-style-name="預設段落字型" style:family="text">
      <style:text-properties fo:font-weight="bold" style:font-weight-asian="bold" fo:font-size="14pt" style:font-size-asian="14pt" style:font-size-complex="14pt"/>
    </style:style>
    <style:style style:name="T131" style:parent-style-name="預設段落字型" style:family="text">
      <style:text-properties fo:font-weight="bold" style:font-weight-asian="bold" fo:font-size="14pt" style:font-size-asian="14pt" style:font-size-complex="14pt"/>
    </style:style>
    <style:style style:name="T132" style:parent-style-name="預設段落字型" style:family="text">
      <style:text-properties fo:font-weight="bold" style:font-weight-asian="bold" fo:font-size="14pt" style:font-size-asian="14pt" style:font-size-complex="14pt"/>
    </style:style>
    <style:style style:name="P133" style:parent-style-name="立法院會議名稱" style:family="paragraph">
      <style:paragraph-properties fo:text-align="justify" fo:line-height="0.3333in" fo:margin-left="0.3861in" fo:text-indent="-0.0895in">
        <style:tab-stops/>
      </style:paragraph-properties>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letter-spacing="-0.0041in" fo:font-size="14pt" style:font-size-asian="14pt" style:font-size-complex="14pt"/>
    </style:style>
    <style:style style:name="T136" style:parent-style-name="預設段落字型" style:family="text">
      <style:text-properties fo:letter-spacing="-0.0041in" fo:font-size="14pt" style:font-size-asian="14pt" style:font-size-complex="14pt"/>
    </style:style>
    <style:style style:name="T137" style:parent-style-name="預設段落字型" style:family="text">
      <style:text-properties fo:letter-spacing="-0.0041in" fo:font-size="14pt" style:font-size-asian="14pt" style:font-size-complex="14pt"/>
    </style:style>
    <style:style style:name="T138" style:parent-style-name="預設段落字型" style:family="text">
      <style:text-properties fo:letter-spacing="-0.0041in" fo:font-size="14pt" style:font-size-asian="14pt" style:font-size-complex="14pt"/>
    </style:style>
    <style:style style:name="T139" style:parent-style-name="預設段落字型" style:family="text">
      <style:text-properties fo:letter-spacing="-0.0041in" fo:font-size="14pt" style:font-size-asian="14pt" style:font-size-complex="14pt"/>
    </style:style>
    <style:style style:name="T140" style:parent-style-name="預設段落字型" style:family="text">
      <style:text-properties fo:letter-spacing="-0.0041in"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letter-spacing="0.0027in" fo:font-size="14pt" style:font-size-asian="14pt" style:font-size-complex="14pt"/>
    </style:style>
    <style:style style:name="T167" style:parent-style-name="預設段落字型" style:family="text">
      <style:text-properties fo:letter-spacing="0.0027in" fo:font-size="14pt" style:font-size-asian="14pt" style:font-size-complex="14pt"/>
    </style:style>
    <style:style style:name="T168" style:parent-style-name="預設段落字型" style:family="text">
      <style:text-properties fo:letter-spacing="0.0027in" fo:font-size="14pt" style:font-size-asian="14pt" style:font-size-complex="14pt"/>
    </style:style>
    <style:style style:name="T169" style:parent-style-name="預設段落字型" style:family="text">
      <style:text-properties fo:letter-spacing="0.0027in" fo:font-size="14pt" style:font-size-asian="14pt" style:font-size-complex="14pt"/>
    </style:style>
    <style:style style:name="T170" style:parent-style-name="預設段落字型" style:family="text">
      <style:text-properties fo:letter-spacing="0.0027in" fo:font-size="14pt" style:font-size-asian="14pt" style:font-size-complex="14pt"/>
    </style:style>
    <style:style style:name="T171" style:parent-style-name="預設段落字型" style:family="text">
      <style:text-properties fo:letter-spacing="0.0027in" fo:font-size="14pt" style:font-size-asian="14pt" style:font-size-complex="14pt"/>
    </style:style>
    <style:style style:name="T172" style:parent-style-name="預設段落字型" style:family="text">
      <style:text-properties fo:letter-spacing="0.0027in"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letter-spacing="-0.0055in" fo:font-size="14pt" style:font-size-asian="14pt" style:font-size-complex="14pt"/>
    </style:style>
    <style:style style:name="T184" style:parent-style-name="預設段落字型" style:family="text">
      <style:text-properties fo:letter-spacing="-0.0055in"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P190" style:parent-style-name="立法院會議名稱" style:family="paragraph">
      <style:paragraph-properties fo:text-align="justify" fo:line-height="0.3333in" fo:margin-left="1.1326in" fo:text-indent="-1.1326in">
        <style:tab-stops/>
      </style:paragraph-properties>
      <style:text-properties fo:font-weight="bold" style:font-weight-asian="bold" fo:font-size="14pt" style:font-size-asian="14pt" style:font-size-complex="14pt"/>
    </style:style>
    <style:style style:name="P191" style:parent-style-name="立法院會議名稱" style:family="paragraph">
      <style:paragraph-properties fo:line-height="0.3333in" fo:margin-left="0.9694in" fo:text-indent="-0.968in">
        <style:tab-stops/>
      </style:paragraph-properties>
      <style:text-properties fo:font-size="14pt" style:font-size-asian="14pt" style:font-size-complex="14pt"/>
    </style:style>
    <style:style style:name="P192" style:parent-style-name="立法院會議名稱" style:family="paragraph">
      <style:paragraph-properties fo:text-align="justify" fo:line-height="0.3333in" fo:margin-left="0.393in" fo:text-indent="-0.393in">
        <style:tab-stops/>
      </style:paragraph-properties>
      <style:text-properties fo:font-size="14pt" style:font-size-asian="14pt" style:font-size-complex="14pt"/>
    </style:style>
    <style:style style:name="P193" style:parent-style-name="立法院會議名稱" style:family="paragraph">
      <style:paragraph-properties fo:line-height="0.3333in" fo:margin-left="0.3923in" fo:text-indent="-0.3909in">
        <style:tab-stops/>
      </style:paragraph-properties>
      <style:text-properties fo:font-size="14pt" style:font-size-asian="14pt" style:font-size-complex="14pt"/>
    </style:style>
    <style:style style:name="P194" style:parent-style-name="內文" style:family="paragraph">
      <style:paragraph-properties fo:margin-top="0.125in" fo:line-height="0.3333in" fo:margin-left="0.0819in" fo:text-indent="-0.0819in">
        <style:tab-stops/>
      </style:paragraph-properties>
      <style:text-properties style:font-name="標楷體" style:font-name-asian="標楷體" fo:font-weight="bold" style:font-weight-asian="bold" fo:font-size="14pt" style:font-size-asian="14pt" style:font-size-complex="14pt"/>
    </style:style>
    <style:style style:name="P195" style:parent-style-name="立法院會議名稱" style:family="paragraph">
      <style:paragraph-properties fo:text-align="justify" fo:line-height="0.3333in" fo:margin-left="0.3791in" fo:text-indent="-0.3791in">
        <style:tab-stops/>
      </style:paragraph-properties>
      <style:text-properties fo:font-size="14pt" style:font-size-asian="14pt" style:font-size-complex="14pt"/>
    </style:style>
    <style:style style:name="P196" style:parent-style-name="立法院會議名稱" style:family="paragraph">
      <style:paragraph-properties fo:text-align="justify" fo:line-height="0.3333in" fo:margin-left="0.3784in" fo:text-indent="0.4083in">
        <style:tab-stops/>
      </style:paragraph-properties>
      <style:text-properties fo:font-size="14pt" style:font-size-asian="14pt" style:font-size-complex="14pt"/>
    </style:style>
    <style:style style:name="P197" style:parent-style-name="立法院會議名稱" style:family="paragraph">
      <style:paragraph-properties fo:text-align="justify" fo:line-height="0.3333in" fo:margin-left="0.3784in" fo:text-indent="0.4083in">
        <style:tab-stops/>
      </style:paragraph-properties>
      <style:text-properties fo:font-size="14pt" style:font-size-asian="14pt" style:font-size-complex="14pt"/>
    </style:style>
    <style:style style:name="P198" style:parent-style-name="立法院會議名稱" style:family="paragraph">
      <style:paragraph-properties fo:text-align="justify" fo:line-height="0.3333in" fo:margin-left="0.9548in" fo:text-indent="1.6048in">
        <style:tab-stops/>
      </style:paragraph-properties>
      <style:text-properties fo:font-size="14pt" style:font-size-asian="14pt" style:font-size-complex="14pt"/>
    </style:style>
    <style:style style:name="P199" style:parent-style-name="立法院會議名稱" style:family="paragraph">
      <style:paragraph-properties fo:text-align="justify" fo:line-height="0.3333in" fo:margin-left="0.0006in" fo:text-indent="3.3465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P206" style:parent-style-name="立法院會議名稱" style:family="paragraph">
      <style:paragraph-properties fo:text-align="justify" fo:margin-left="0.3895in" fo:text-indent="-0.3895in">
        <style:tab-stops/>
      </style:paragraph-properties>
    </style:style>
    <style:style style:name="T207" style:parent-style-name="預設段落字型" style:family="text">
      <style:text-properties fo:font-weight="bold" style:font-weight-asian="bold" fo:font-size="14pt" style:font-size-asian="14pt" style:font-size-complex="14pt"/>
    </style:style>
    <style:style style:name="T208" style:parent-style-name="預設段落字型" style:family="text">
      <style:text-properties fo:font-weight="bold" style:font-weight-asian="bold" fo:font-size="14pt" style:font-size-asian="14pt" style:font-size-complex="14pt"/>
    </style:style>
    <style:style style:name="T209" style:parent-style-name="預設段落字型" style:family="text">
      <style:text-properties fo:font-weight="bold" style:font-weight-asian="bold" fo:font-size="14pt" style:font-size-asian="14pt" style:font-size-complex="14pt"/>
    </style:style>
    <style:style style:name="P210" style:parent-style-name="立法院會議名稱" style:family="paragraph">
      <style:paragraph-properties fo:text-align="justify" fo:line-height="0.3333in" fo:margin-left="0.3791in" fo:text-indent="-0.3791in">
        <style:tab-stops/>
      </style:paragraph-properties>
      <style:text-properties fo:font-size="14pt" style:font-size-asian="14pt" style:font-size-complex="14pt"/>
    </style:style>
    <style:style style:name="P211" style:parent-style-name="立法院會議名稱" style:family="paragraph">
      <style:paragraph-properties fo:text-align="justify" fo:line-height="0.3333in" fo:margin-left="0.9548in" fo:text-indent="1.6048in">
        <style:tab-stops/>
      </style:paragraph-properties>
      <style:text-properties fo:font-size="14pt" style:font-size-asian="14pt" style:font-size-complex="14pt"/>
    </style:style>
    <style:style style:name="P212" style:parent-style-name="立法院會議名稱" style:family="paragraph">
      <style:paragraph-properties fo:text-align="justify" fo:line-height="0.3333in" fo:margin-left="0.0006in" fo:text-indent="3.3465in">
        <style:tab-stops/>
      </style:paragraph-properties>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P218" style:parent-style-name="立法院會議名稱" style:family="paragraph">
      <style:paragraph-properties fo:text-align="justify" fo:margin-left="0.3895in" fo:text-indent="-0.3895in">
        <style:tab-stops/>
      </style:paragraph-properties>
    </style:style>
    <style:style style:name="T219" style:parent-style-name="預設段落字型" style:family="text">
      <style:text-properties fo:font-weight="bold" style:font-weight-asian="bold" fo:font-size="14pt" style:font-size-asian="14pt" style:font-size-complex="14pt"/>
    </style:style>
    <style:style style:name="T220" style:parent-style-name="預設段落字型" style:family="text">
      <style:text-properties fo:font-weight="bold" style:font-weight-asian="bold" fo:font-size="14pt" style:font-size-asian="14pt" style:font-size-complex="14pt"/>
    </style:style>
    <style:style style:name="T221" style:parent-style-name="預設段落字型" style:family="text">
      <style:text-properties fo:font-weight="bold" style:font-weight-asian="bold" fo:font-size="14pt" style:font-size-asian="14pt" style:font-size-complex="14pt"/>
    </style:style>
    <style:style style:name="P222" style:parent-style-name="立法院會議名稱" style:family="paragraph">
      <style:paragraph-properties fo:text-align="justify" fo:line-height="0.3333in" fo:margin-left="0.3791in" fo:text-indent="-0.3791in">
        <style:tab-stops/>
      </style:paragraph-properties>
      <style:text-properties fo:font-size="14pt" style:font-size-asian="14pt" style:font-size-complex="14pt"/>
    </style:style>
    <style:style style:name="P223" style:parent-style-name="立法院會議名稱" style:family="paragraph">
      <style:paragraph-properties fo:text-align="justify" fo:line-height="0.3333in" fo:margin-left="0.9548in" fo:text-indent="1.6048in">
        <style:tab-stops/>
      </style:paragraph-properties>
      <style:text-properties fo:font-size="14pt" style:font-size-asian="14pt" style:font-size-complex="14pt"/>
    </style:style>
    <style:style style:name="P224" style:parent-style-name="立法院會議名稱" style:family="paragraph">
      <style:paragraph-properties fo:text-align="justify" fo:line-height="0.3333in" fo:margin-left="0.9548in" fo:text-indent="2.3923in">
        <style:tab-stops/>
      </style:paragraph-properties>
      <style:text-properties fo:font-size="14pt" style:font-size-asian="14pt" style:font-size-complex="14pt"/>
    </style:style>
    <style:style style:name="P225" style:parent-style-name="立法院會議名稱" style:family="paragraph">
      <style:paragraph-properties fo:text-align="justify" fo:margin-left="0.3895in" fo:text-indent="-0.3895in">
        <style:tab-stops/>
      </style:paragraph-properties>
    </style:style>
    <style:style style:name="T226" style:parent-style-name="預設段落字型" style:family="text">
      <style:text-properties fo:font-weight="bold" style:font-weight-asian="bold" fo:font-size="14pt" style:font-size-asian="14pt" style:font-size-complex="14pt"/>
    </style:style>
    <style:style style:name="T227" style:parent-style-name="預設段落字型" style:family="text">
      <style:text-properties fo:font-weight="bold" style:font-weight-asian="bold" fo:font-size="14pt" style:font-size-asian="14pt" style:font-size-complex="14pt"/>
    </style:style>
    <style:style style:name="T228" style:parent-style-name="預設段落字型" style:family="text">
      <style:text-properties fo:font-weight="bold" style:font-weight-asian="bold" fo:font-size="14pt" style:font-size-asian="14pt" style:font-size-complex="14pt"/>
    </style:style>
    <style:style style:name="T229" style:parent-style-name="預設段落字型" style:family="text">
      <style:text-properties fo:font-weight="bold" style:font-weight-asian="bold" fo:font-size="14pt" style:font-size-asian="14pt" style:font-size-complex="14pt"/>
    </style:style>
    <style:style style:name="P230" style:parent-style-name="立法院會議名稱" style:family="paragraph">
      <style:paragraph-properties fo:text-align="justify" fo:line-height="0.3333in" fo:margin-left="0.3791in" fo:text-indent="-0.3791in">
        <style:tab-stops/>
      </style:paragraph-properties>
      <style:text-properties fo:font-size="14pt" style:font-size-asian="14pt" style:font-size-complex="14pt"/>
    </style:style>
    <style:style style:name="P231" style:parent-style-name="立法院會議名稱" style:family="paragraph">
      <style:paragraph-properties fo:text-align="justify" fo:line-height="0.3333in" fo:margin-left="0.3784in" fo:text-indent="0.4083in">
        <style:tab-stops/>
      </style:paragraph-properties>
      <style:text-properties fo:font-size="14pt" style:font-size-asian="14pt" style:font-size-complex="14pt"/>
    </style:style>
    <style:style style:name="P232" style:parent-style-name="立法院會議名稱" style:family="paragraph">
      <style:paragraph-properties fo:text-align="justify" fo:line-height="0.3333in" fo:margin-left="0.9548in" fo:text-indent="1.6048in">
        <style:tab-stops/>
      </style:paragraph-properties>
      <style:text-properties fo:font-size="14pt" style:font-size-asian="14pt" style:font-size-complex="14pt"/>
    </style:style>
    <style:style style:name="P233" style:parent-style-name="立法院會議名稱" style:family="paragraph">
      <style:paragraph-properties fo:text-align="justify" fo:line-height="0.3333in" fo:margin-left="0.9548in" fo:text-indent="2.3923in">
        <style:tab-stops/>
      </style:paragraph-properties>
      <style:text-properties fo:font-size="14pt" style:font-size-asian="14pt" style:font-size-complex="14pt"/>
    </style:style>
    <style:style style:name="P234" style:parent-style-name="立法院會議名稱" style:family="paragraph">
      <style:paragraph-properties fo:text-align="justify" fo:line-height="0.3333in" fo:margin-left="0.9548in" fo:text-indent="2.3923in">
        <style:tab-stops/>
      </style:paragraph-properties>
      <style:text-properties fo:font-size="14pt" style:font-size-asian="14pt" style:font-size-complex="14pt"/>
    </style:style>
    <style:style style:name="P235" style:parent-style-name="立法院會議名稱" style:family="paragraph">
      <style:paragraph-properties fo:text-align="justify" fo:line-height="0.3333in" fo:margin-left="0.0006in" fo:text-indent="-0.0006in">
        <style:tab-stops/>
      </style:paragraph-properties>
      <style:text-properties fo:font-weight="bold" style:font-weight-asian="bold" fo:font-size="14pt" style:font-size-asian="14pt" style:font-size-complex="14pt"/>
    </style:style>
    <style:style style:name="P236" style:parent-style-name="立法院會議名稱" style:family="paragraph">
      <style:paragraph-properties fo:text-align="justify" fo:margin-top="0.125in" fo:line-height="0.3333in" fo:margin-left="0.3888in" fo:text-indent="-0.3888in">
        <style:tab-stops/>
      </style:paragraph-properties>
    </style:style>
    <style:style style:name="T237"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2</text:span><text:span text:style-name="T10">4</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5</text:span><text:span text:style-name="T19">年</text:span><text:span text:style-name="T20">5</text:span><text:span text:style-name="T21">月</text:span><text:span text:style-name="T22">2</text:span><text:span text:style-name="T23">5</text:span><text:span text:style-name="T24">日（星期</text:span><text:span text:style-name="T25">三</text:span><text:span text:style-name="T26">）上午9時</text:span><text:span text:style-name="T27">1</text:span><text:span text:style-name="T28">分</text:span><text:span text:style-name="T29">至1</text:span><text:span text:style-name="T30">3</text:span><text:span text:style-name="T31">時</text:span><text:span text:style-name="T32">3</text:span><text:span text:style-name="T33">5</text:span><text:span text:style-name="T34">分</text:span></text:p>
      <text:p text:style-name="P35"><text:span text:style-name="T36">地</text:span><text:span text:style-name="T37"><text:s text:c="4"/></text:span><text:span text:style-name="T38">點</text:span><text:span text:style-name="T39">：</text:span><text:span text:style-name="T40">紅樓301會議室</text:span></text:p>
      <text:p text:style-name="P41"><text:span text:style-name="T42">出席委員：</text:span><text:span text:style-name="T43">陳亭妃 羅致政 王定宇</text:span><text:span text:style-name="T44"><text:s/>江啟臣<text:s/></text:span><text:span text:style-name="T45">劉世芳</text:span><text:span text:style-name="T46"><text:s/></text:span><text:span text:style-name="T47">徐志榮<text:s/></text:span><text:span text:style-name="T48">呂玉玲</text:span><text:span text:style-name="T49">呂孫綾<text:s/></text:span><text:span text:style-name="T50">馬文君<text:s/></text:span><text:span text:style-name="T51">王金平</text:span><text:span text:style-name="T52">（出席委員1</text:span><text:span text:style-name="T53">0</text:span><text:span text:style-name="T54">人）</text:span></text:p>
      <text:p text:style-name="P55"><text:span text:style-name="T56">列席委員：</text:span><text:span text:style-name="T57">林麗</text:span><text:span text:style-name="T58">蟬</text:span><text:span text:style-name="T59"><text:s/></text:span><text:span text:style-name="T60">鄭天財 黃昭順<text:s/></text:span><text:span text:style-name="T61">徐永明 賴士葆 黃偉哲 吳志揚陳歐珀 林俊憲 李彥秀<text:s/></text:span><text:span text:style-name="T62">蔣乃辛</text:span><text:span text:style-name="T63"><text:s/></text:span><text:span text:style-name="T64">陳明文</text:span><text:span text:style-name="T65"><text:s/></text:span><text:span text:style-name="T66">邱志偉</text:span><text:span text:style-name="T67"><text:s/></text:span><text:span text:style-name="T68">賴瑞隆管碧玲</text:span><text:span text:style-name="T69"><text:s/>何欣純 王育敏 張麗善 羅明才 王惠美<text:s/></text:span><text:span text:style-name="T70">徐榛蔚</text:span><text:span text:style-name="T71"><text:s/>蔡易餘<text:s/></text:span><text:span text:style-name="T72">顏寬恒</text:span><text:span text:style-name="T73"><text:s/></text:span><text:span text:style-name="T74">陳賴素美</text:span><text:span text:style-name="T75"><text:s/></text:span><text:span text:style-name="T76">高金素梅</text:span><text:span text:style-name="T77"><text:s/></text:span><text:span text:style-name="T78">（列席委員</text:span><text:span text:style-name="T79">2</text:span><text:span text:style-name="T80">5</text:span><text:span text:style-name="T81">人）</text:span></text:p>
      <text:p text:style-name="P82"><text:span text:style-name="T83">請假委員：</text:span><text:span text:style-name="T84">蔡適應</text:span><text:span text:style-name="T85"><text:s/>林昶佐</text:span></text:p>
      <text:p text:style-name="P86"><text:span text:style-name="T87">列席人員</text:span><text:span text:style-name="T88">：</text:span><text:span text:style-name="T89">外交</text:span><text:span text:style-name="T90">部部長</text:span><text:span text:style-name="T91">李大維</text:span><text:span text:style-name="T92">及所屬人員</text:span></text:p>
      <text:p text:style-name="P93">主 <text:s text:c="3"/>席：江召集委員啟臣</text:p>
      <text:p text:style-name="P94"><text:span text:style-name="T95">專門委員：</text:span><text:span text:style-name="T96">紀綉珠</text:span></text:p>
      <text:p text:style-name="P97">主任秘書：鄭世榮</text:p>
      <text:p text:style-name="P98"><text:span text:style-name="T99">紀 <text:s text:c="3"/>錄</text:span><text:span text:style-name="T100">：</text:span><text:span text:style-name="T101">簡任秘書</text:span><text:span text:style-name="T102"><text:s text:c="2"/></text:span><text:span text:style-name="T103">廖曼利</text:span></text:p>
      <text:p text:style-name="P104"><text:span text:style-name="T105">簡任編審</text:span><text:span text:style-name="T106"><text:s text:c="2"/></text:span><text:span text:style-name="T107">鄧</text:span><text:span text:style-name="T108"><text:s text:c="2"/></text:span><text:span text:style-name="T109">明</text:span></text:p>
      <text:p text:style-name="P110"><text:span text:style-name="T111">科</text:span><text:span text:style-name="T112"><text:s text:c="4"/></text:span><text:span text:style-name="T113">長</text:span><text:span text:style-name="T114"><text:s text:c="2"/></text:span><text:span text:style-name="T115">黃美菁</text:span></text:p>
      <text:p text:style-name="P116"><text:span text:style-name="T117">專</text:span><text:span text:style-name="T118"><text:s text:c="4"/></text:span><text:span text:style-name="T119">員</text:span><text:span text:style-name="T120"><text:s text:c="2"/></text:span><text:span text:style-name="T121">林淑梅</text:span></text:p>
      <text:p text:style-name="P122">報告事項</text:p>
      <text:p text:style-name="P123">一、宣讀上次會議議事錄。</text:p>
      <text:p text:style-name="P124"><text:span text:style-name="T125">決定：確定。</text:span></text:p>
      <text:p text:style-name="P126"><text:span text:style-name="T127">二</text:span><text:span text:style-name="T128">、</text:span><text:span text:style-name="T129">邀請</text:span><text:span text:style-name="T130">外交</text:span><text:span text:style-name="T131">部部長</text:span><text:span text:style-name="T132">報告業務概況，並備質詢。</text:span></text:p>
      <text:p text:style-name="P133"><text:span text:style-name="T134">（</text:span><text:span text:style-name="T135">外交</text:span><text:span text:style-name="T136">部部長</text:span><text:span text:style-name="T137">李大維</text:span><text:span text:style-name="T138">報告，委員</text:span><text:span text:style-name="T139">王定宇、江啟臣、</text:span><text:span text:style-name="T140">陳亭妃、羅致政、</text:span><text:span text:style-name="T141">劉世芳、</text:span><text:span text:style-name="T142">徐志榮、</text:span><text:span text:style-name="T143">呂玉玲、</text:span><text:span text:style-name="T144">呂孫綾</text:span><text:span text:style-name="T145">、</text:span><text:span text:style-name="T146">林麗</text:span><text:span text:style-name="T147">蟬</text:span><text:span text:style-name="T148">、徐永明、</text:span><text:span text:style-name="T149">馬文君、</text:span><text:span text:style-name="T150">陳明文、賴士葆、</text:span><text:span text:style-name="T151">黃偉哲、邱志偉</text:span><text:span text:style-name="T152">、高金素梅、</text:span><text:span text:style-name="T153">黃昭順</text:span><text:span text:style-name="T154">及</text:span><text:span text:style-name="T155">管碧玲</text:span><text:span text:style-name="T156">等</text:span><text:span text:style-name="T157">1</text:span><text:span text:style-name="T158">8</text:span><text:span text:style-name="T159">人質詢</text:span><text:span text:style-name="T160">，均由</text:span><text:span text:style-name="T161">外交</text:span><text:span text:style-name="T162">部部長</text:span><text:span text:style-name="T163">李大維</text:span><text:span text:style-name="T164">及所屬</text:span><text:span text:style-name="T165">亞太司亞協秘書長</text:span><text:span text:style-name="T166">蔡明耀</text:span><text:span text:style-name="T167">、</text:span><text:span text:style-name="T168">北美司司長薛美瑜</text:span><text:span text:style-name="T169">、</text:span><text:span text:style-name="T170">人事處處長郭素卿</text:span><text:span text:style-name="T171">、</text:span><text:span text:style-name="T172">亞太司司長</text:span><text:soft-page-break/><text:span text:style-name="T173">常以立</text:span><text:span text:style-name="T174">、</text:span><text:span text:style-name="T175">領</text:span><text:span text:style-name="T176">事事</text:span><text:span text:style-name="T177">務局局長龔中誠</text:span><text:span text:style-name="T178">、</text:span><text:span text:style-name="T179">主任秘書章文樑</text:span><text:span text:style-name="T180">、</text:span><text:span text:style-name="T181">亞非司司長</text:span><text:span text:style-name="T182">陳</text:span><text:span text:style-name="T183">俊賢</text:span><text:span text:style-name="T184">、</text:span><text:span text:style-name="T185">條法司司長申佩璜</text:span><text:span text:style-name="T186">及</text:span><text:span text:style-name="T187">NGO事務會執行長周麟</text:span><text:span text:style-name="T188">等即席答復。</text:span><text:span text:style-name="T189">）</text:span></text:p>
      <text:p text:style-name="P190">決定：</text:p>
      <text:p text:style-name="P191">一、登記質詢在場委員均已發言完畢，報告及詢答結束。</text:p>
      <text:p text:style-name="P192">二、委員所提口頭及書面質詢未及答復或要求提供之資訊，請外交部於2週內以書面答復本會各委員並副知本會，委員另指定期限者，從其所定。</text:p>
      <text:p text:style-name="P193">三、委員王育敏及林俊憲等2人所提書面質詢，列入紀錄刊登公報。</text:p>
      <text:p text:style-name="P194">臨時提案4案</text:p>
      <text:p text:style-name="P195">一、針對日本籍公務船4月25日於沖之鳥礁之公海海域強扣我國屏東琉球籍漁船東聖吉16號，對我漁民上銬脫衣檢查並強索170萬元保證金，嚴重侵害我人權、漁權及公海權益乙事，立法院朝野曾於4月29日發表共同聲明，表達強烈譴責及抗議。</text:p>
      <text:p text:style-name="P196">於該共同聲明中提及「根據《聯合國海洋法公約》第121條規定，島嶼的定義應是『漲潮時高於水面』的『自然形成陸地區域』，沖之鳥面積合計約9平方公尺，是『不能維持人類居住或其本身的經濟生活的礁石』，只是礁而非島，日方不應有專屬經濟海域或大陸礁層，依國際慣例僅能主張12浬為其範圍，無權主張200浬經濟海域。我東聖吉16號漁船於沖之鳥礁約東南東方167浬作業，該海域為公海海域，日本公務船違反國際慣例，恣意擴張經濟海域，在公海上扣捕我國籍漁船強索保證金之海上霸凌行徑，嚴重侵害我人權、漁權及公海權益，對雙方長期友好關係造成傷害，本院表達嚴重譴責及抗議。」</text:p>
      <text:p text:style-name="P197">然在我方政府未有公開說明下，日本共同社單方面於5月23日發布標題為「臺灣稱撤回向日本沖之鳥島海域派遣的巡邏船」的新聞，內容中並具體指稱「台方23日開始撤回巡邏船」，此與事實明顯不符。爰要求外交部必須立即向日本共同社提出澄<text:soft-page-break/>清，要求更正，並且持續向日本政府主張我國於沖之鳥礁之公海航行自由，以捍衛我國漁民生命財產安全，維護國格尊嚴。</text:p>
      <text:p text:style-name="P198">提案人：江啟臣<text:s text:c="2"/>馬文君 <text:s/>徐志榮</text:p>
      <text:p text:style-name="P199"><text:span text:style-name="T200">呂玉玲</text:span><text:span text:style-name="T201"><text:s text:c="2"/></text:span><text:span text:style-name="T202">林麗</text:span><text:span text:style-name="T203">蟬</text:span><text:span text:style-name="T204"><text:s text:c="2"/></text:span><text:span text:style-name="T205">高金素梅</text:span></text:p>
      <text:p text:style-name="P206"><text:span text:style-name="T207">決議</text:span><text:span text:style-name="T208">：</text:span><text:span text:style-name="T209">修正通過。</text:span></text:p>
      <text:p text:style-name="P210">二、近年來，我國國人與東南亞國家於商業貿易、經濟合作、教育文化或各層面之社會交流日益增加，且為配合蔡英文總統之「新南向政策」外交戰略，增加對於東南亞國家之外交資源投入實屬必要。然而，目前東南亞國家協會10個成員中，我國僅於汶萊、印尼、馬來西亞、菲律賓、新加坡、泰國、越南及緬甸等8國設有駐外館處，但近年來柬埔寨及寮國等其餘2國亦逐漸向國際社會開放、國內經濟及對外貿易皆富具成長潛力，社會文化交流亦漸趨廣泛，因此，深化我國與上述2國外交關係之機會及需求不可不把握。爰此，建請外交部就於柬埔寨及寮國等國增設或提高層級駐外代表館處進行研議。</text:p>
      <text:p text:style-name="P211">提案人：劉世芳<text:s text:c="2"/>陳亭妃 <text:s/>羅致政</text:p>
      <text:p text:style-name="P212"><text:span text:style-name="T213">呂孫綾</text:span><text:span text:style-name="T214"><text:s text:c="2"/></text:span><text:span text:style-name="T215">林麗</text:span><text:span text:style-name="T216">蟬</text:span><text:span text:style-name="T217"><text:s text:c="2"/></text:span></text:p>
      <text:p text:style-name="P218"><text:span text:style-name="T219">決議</text:span><text:span text:style-name="T220">：</text:span><text:span text:style-name="T221">修正通過。</text:span></text:p>
      <text:p text:style-name="P222">三、有鑑於近年國際局勢迅速變遷，我國外交處境益增挑戰，國際議題更顯多元、複雜，需要外交部同仁以更新的思維、更強的戰力來面對。為此，外交人員年輕化實屬迫切與必要，藉以提升外交士氣、強化外交活力，為我國於艱困國際環境中開拓新局。爰此要求外交部檢討外交人事現況，並就「外交人員年輕化」訂定具體目標以及推動措施，向立法院外交及國防委員會提出書面報告。</text:p>
      <text:p text:style-name="P223">提案人：羅致政 <text:s/>王定宇 <text:s/>劉世芳<text:s text:c="2"/></text:p>
      <text:p text:style-name="P224">陳亭妃 <text:s/>呂孫綾<text:s text:c="2"/></text:p>
      <text:p text:style-name="P225"><text:span text:style-name="T226">決議</text:span><text:span text:style-name="T227">：</text:span><text:span text:style-name="T228">照案</text:span><text:span text:style-name="T229">通過。</text:span></text:p>
      <text:p text:style-name="P230">四、鑒於柬埔寨因行政體系不完備，導致柬國人民來台應備文件(如出生證明或親屬關係證明)取得困難，且我國目前尚無法於柬埔寨設立辦事處，柬國人民來台只能遠赴我國駐越南胡志明市辦事處申請簽證，衍生諸多不便。</text:p>
      <text:p text:style-name="P231">相較柬埔寨已給予我國人民落地簽證待遇，建請外交部研議開放柬籍外配父母及兄弟姊妹適用電子簽證方式來台探親，增進雙方人民互動交往，並展現我國改善台柬關係之善意。</text:p>
      <text:p text:style-name="P232">提案人：呂玉玲 <text:s/>徐志榮<text:s text:c="2"/>江啟臣 <text:s/></text:p>
      <text:p text:style-name="P233">劉世芳 <text:s/>馬文君 <text:s/>呂孫綾<text:s text:c="2"/></text:p>
      <text:p text:style-name="P234">林麗蟬<text:s text:c="2"/>黃昭順<text:s/></text:p>
      <text:p text:style-name="P235">決議：照案通過。</text:p>
      <text:p text:style-name="P236"><text:span text:style-name="T2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5:00Z</meta:creation-date>
    <dc:date>2017-08-23T19:55:00Z</dc:date>
    <meta:print-date>2016-05-25T10:22:00Z</meta:print-date>
    <meta:template xlink:href="Normal.dotm" xlink:type="simple"/>
    <meta:editing-cycles>2</meta:editing-cycles>
    <meta:editing-duration>PT0S</meta:editing-duration>
    <meta:document-statistic meta:page-count="3" meta:paragraph-count="4" meta:word-count="313" meta:character-count="2098" meta:row-count="14" meta:non-whitespace-character-count="1789"/>
  </office:meta>
</office:document-meta>
</file>