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腳註" style:family="paragraph">
      <style:paragraph-properties fo:margin-left="0.0972in" fo:text-indent="-0.0972in">
        <style:tab-stops/>
      </style:paragraph-properties>
    </style:style>
    <style:style style:name="P8" style:parent-style-name="腳註" style:family="paragraph">
      <style:paragraph-properties fo:margin-left="0.0972in" fo:text-indent="-0.0972in">
        <style:tab-stops/>
      </style:paragraph-properties>
    </style:style>
    <style:style style:name="P9" style:parent-style-name="腳註" style:family="paragraph">
      <style:paragraph-properties fo:margin-left="0.0972in" fo:text-indent="-0.0972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跑道規劃整建相關問題研究</text:p>
      <text:p text:style-name="P5"><text:bookmark-start text:name="_Toc426012917"/>一、跑道整建工程應適時規劃辦理，以提高對飛行器之服務品質，並降低施工期間對旅客造成之負面衝擊<text:bookmark-end text:name="_Toc426012917"/></text:p>
      <text:p text:style-name="P6">據機場公司104年度預算書指出，該公司主要營運項目係對「旅客」與「航空器」提供服務，在旅客服務方面，桃園機場近年雖屢獲國際機場協會（簡稱ACI<text:span text:style-name="註腳參照"><text:note text:note-class="footnote" text:id="_ftn0"><text:note-citation>1</text:note-citation><text:note-body><text:p text:style-name="P7"><text:s/>Airports Council International，ACI。</text:p></text:note-body></text:note></text:span>）服務品質獎與SKYTRAX由旅客票選之最佳機場等獎項，顯示機場公司提供旅客服務感受方面，已獲旅客相當程度之好評<text:span text:style-name="註腳參照"><text:note text:note-class="footnote" text:id="_ftn1"><text:note-citation>2</text:note-citation><text:note-body><text:p text:style-name="P8"><text:s/>關於Skytrax之評比，曾被指責「人為操縱性高」（參據民報，104年7月16日，「桃園國際機場淪廉價化、區域化」，https://tw.news.yahoo.com/-140113968.html，104年7月20日點閱），連英國獨立媒體廣告管制機構Advertising Standards Authority（簡稱ASA）亦於101年間調查Skytrax之評比資訊涉嫌誤導大眾（ASA，101年11月7日，”ASA Ruling on Skytrax Research”，Complaint Ref. A12-196416，https://www.asa.org.uk/Rulings/Adjudications/2012/11/Skytrax-Research/SHP_ADJ_196416.aspx#.VaxECH4VH3g，104年7月20日點閱。）該調查指出，Skytrax宣稱真實的旅客評價、超過5百萬旅客評比、官方品質星級評等（Official Quality Star Ranking(TM)）等，均誤導（misleading）大眾，無法證明為真，並經ASA要求Skytrax不得再暗示其網站評比意見具可信賴之真實性，且不得宣稱並使用”Official Quality Star Ranking(TM)”之名。）；再者，運量高過桃園機場之歐美等地機場，均未以追求ACI或Skytrax等之獎項作為機場目標與宣傳工具，但該等機場仍扮演極重要之運輸樞紐地位，例如前述之希斯洛機場，103年並未獲ACI之機場服務品質（ASQ）獎項，卻無損於其居歐洲最繁忙機場之地位。由此可知，ACI與Skytrax等獎項，缺乏客觀判定機場表現之標準，其與機場地位之重要性，亦未具明確之正相關。</text:p></text:note-body></text:note></text:span>；惟於「航空器服務」方面，前開獎項評審項目無法反應機師或維修人員對桃園機場之滿意度，尤其機場跑道品質攸關對航空器服務之優劣，邇來卻不時有報導指出<text:span text:style-name="註腳參照"><text:note text:note-class="footnote" text:id="_ftn2"><text:note-citation>3</text:note-citation><text:note-body><text:p text:style-name="P9"><text:s/>例如聯合晚報103年6月11日報導「機師苦 滑行道老是滲泥水」（http://udn.com/news/story/8256/972493-機師苦-滑行道老是滲泥水）、ETToday東森新聞雲103年12月11日報導「桃園機場跑道全世界最爛…」（http://www.ettoday.net/news/20141211/437664.htm）等。</text:p></text:note-body></text:note></text:span>，機師抱怨桃園機場跑道狀況欠佳，致影響飛機維修與飛行安全。因此，逾齡甚久且未予適當維修整建之跑道，影響桃園機場對航空器服務之品質，尚待檢討加強。</text:p>
      <text:p text:style-name="P10">民航局以跑道整建事涉諸多複雜課題需再檢討評估為由，遲至北跑道已逾齡，且南跑道即將屆齡前，始著手規劃整建，然而，<text:soft-page-break/>跑道整建具專業及複雜性，係於興建時即知之事實，故跑道相關設施之維護，宜及早規劃推動，並妥擇施工技術、嚴控工程進度以期儘早完工啓用，提高對飛行器之服務品質，並降低施工期間之航機管制對旅客造成之負面衝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93in" text:min-label-width="0.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593in" text:min-label-width="0.6in"/>
      </text:list-level-style-number>
      <text:list-level-style-number text:level="2" style:num-suffix="、" style:num-format="甲, 乙, 丙, ...">
        <style:list-level-properties text:space-before="1.9263in" text:min-label-width="0.3333in"/>
      </text:list-level-style-number>
      <text:list-level-style-number text:level="3" style:num-suffix="." style:num-format="i">
        <style:list-level-properties fo:text-align="end" text:space-before="2.2597in" text:min-label-width="0.3333in"/>
      </text:list-level-style-number>
      <text:list-level-style-number text:level="4" style:num-suffix="." style:num-format="1">
        <style:list-level-properties text:space-before="2.593in" text:min-label-width="0.3333in"/>
      </text:list-level-style-number>
      <text:list-level-style-number text:level="5" style:num-suffix="、" style:num-format="甲, 乙, 丙, ...">
        <style:list-level-properties text:space-before="2.9263in" text:min-label-width="0.3333in"/>
      </text:list-level-style-number>
      <text:list-level-style-number text:level="6" style:num-suffix="." style:num-format="i">
        <style:list-level-properties fo:text-align="end" text:space-before="3.2597in" text:min-label-width="0.3333in"/>
      </text:list-level-style-number>
      <text:list-level-style-number text:level="7" style:num-suffix="." style:num-format="1">
        <style:list-level-properties text:space-before="3.593in" text:min-label-width="0.3333in"/>
      </text:list-level-style-number>
      <text:list-level-style-number text:level="8" style:num-suffix="、" style:num-format="甲, 乙, 丙, ...">
        <style:list-level-properties text:space-before="3.9263in" text:min-label-width="0.3333in"/>
      </text:list-level-style-number>
      <text:list-level-style-number text:level="9" style:num-suffix="." style:num-format="i">
        <style:list-level-properties fo:text-align="end" text:space-before="4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15:43:00Z</meta:creation-date>
    <dc:date>2017-12-17T15:43:00Z</dc:date>
    <meta:print-date>2015-08-05T01:38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