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腳註" style:family="paragraph">
      <style:paragraph-properties fo:margin-left="0.0972in" fo:text-indent="-0.0972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腳註" style:family="paragraph">
      <style:paragraph-properties fo:margin-left="0.1451in" fo:text-indent="-0.1451in">
        <style:tab-stops/>
      </style:paragraph-properties>
    </style:style>
    <style:style style:name="P14" style:parent-style-name="腳註" style:family="paragraph">
      <style:paragraph-properties fo:margin-left="0.0972in" fo:text-indent="-0.0972in">
        <style:tab-stops/>
      </style:paragraph-properties>
    </style:style>
    <style:style style:name="P15" style:parent-style-name="腳註" style:family="paragraph">
      <style:paragraph-properties fo:margin-left="0.0972in" fo:text-indent="-0.0972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8"/>二、第三跑道宜儘早施作完工啟用，以分散班機流量，提升機場競爭力<text:bookmark-end text:name="_Toc426012918"/></text:p>
      <text:p text:style-name="P6">(一)從機場運量角度觀察</text:p>
      <text:p text:style-name="P7">據研究指出<text:span text:style-name="註腳參照"><text:note text:note-class="footnote" text:id="_ftn0"><text:note-citation>1</text:note-citation><text:note-body><text:p text:style-name="P8"><text:s/>參據交通部運輸研究所，103年10月，「桃園國際機場未來之發展策略與展望」第5章。</text:p></text:note-body></text:note></text:span>，機場基礎建設、營運管理、航線或航權之拓展與延伸、航班與時間帶、經濟貿易協議之發展、自由貿易港區與航空城之建設等因素，均對機場運量形成影響。</text:p>
      <text:p text:style-name="P9">機場園區綱要計畫以現有跑道容量得以改善為前提，建議第三跑道興建時程於119年完成，惟若既有跑道容量無法提升，108年即可能遭遇尖峰時段容量飽和。故建議除妥善進行航管作業以紓解尖峰時段班機流量外，相關機關允宜嚴控計畫時程，盡力排除困難，優先進行第三跑道及相關機場設施之建設擴充，以期提升機場服務之能量。</text:p>
      <text:p text:style-name="P10">(二)從機場園區之重要性而言</text:p>
      <text:p text:style-name="P11">依特定區計畫書，第三跑道能否儘早建設完成，將牽動機場園區與周邊產業之發展，鑑於桃園航空城計畫龐大，第三跑道之開發，是否可與航空城分割先予進行，詢據民航局回覆略以，特定區計畫書於103年7月審定後，目前進入區段徵收審議作業階段，機場園區（蛋黃區）部分由民航局辦理徵收用地取得，相關聽證作業預計於105年中完成，後續審議作業，將提報內政部土地徵收審議小組辦理審議。</text:p>
      <text:p text:style-name="P12">準此，既第三跑道為機場園區建設之重大環節，如按原訂計畫期程辦理，尚需15年始完工啓用<text:span text:style-name="註腳參照"><text:note text:note-class="footnote" text:id="_ftn1"><text:note-citation>2</text:note-citation><text:note-body><text:p text:style-name="P13"><text:s/>第三跑道開發時程，據園區實施計畫之規劃，將於119年完工啓用，機場公司104年7月間表示，第三跑道位於機場園區開發第三階段末期之理由，係需完善之環境影響評估及行政程序，故在計畫規劃上預留前置時間，開發內容則依民航局區段徵收進度辦理。</text:p></text:note-body></text:note></text:span>，若能提早完工，將可加<text:soft-page-break/>速實現願景，惟用地取得<text:span text:style-name="註腳參照"><text:note text:note-class="footnote" text:id="_ftn2"><text:note-citation>3</text:note-citation><text:note-body><text:p text:style-name="P14"><text:s/>第三跑道用地取得時程，據園區實施計畫之規劃，係假設106年可完成土地取得。</text:p></text:note-body></text:note></text:span>，實屬重要關鍵，民航局及內政部辦理區段徵收及後續審議作業時程，將牽動機場園區與第三跑道之興建時程，相關單位允宜密切掌握進度，並定期檢討先行辦理第三跑道興建之可能性<text:span text:style-name="註腳參照"><text:note text:note-class="footnote" text:id="_ftn3"><text:note-citation>4</text:note-citation><text:note-body><text:p text:style-name="P15"><text:s/>據機場公司表示，將於104年年底前提出第三跑道興建時程檢討建議，納入機場園區實施計畫第二版之修正參考。</text:p></text:note-body></text:note></text:span>，以帶動周邊區域發展，及時參與亞洲海空運輸發展之良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3:00Z</meta:creation-date>
    <dc:date>2017-12-17T15:43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