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一下內文縮2" style:family="paragraph">
      <style:paragraph-properties fo:margin-left="0.5833in" fo:text-indent="0.3888in">
        <style:tab-stops/>
      </style:paragraph-properties>
      <style:text-properties fo:color="#000000"/>
    </style:style>
    <style:style style:name="P7" style:parent-style-name="一二三" style:family="paragraph">
      <style:paragraph-properties fo:margin-left="0.5833in" fo:text-indent="-0.1944in">
        <style:tab-stops/>
      </style:paragraph-properties>
      <style:text-properties fo:font-weight="bold" style:font-weight-asian="bold"/>
    </style:style>
    <style:style style:name="P8" style:parent-style-name="一下內文縮2" style:family="paragraph">
      <style:paragraph-properties fo:margin-left="0.5833in" fo:text-indent="0.3888in">
        <style:tab-stops/>
      </style:paragraph-properties>
    </style:style>
    <style:style style:name="T9" style:parent-style-name="註腳參照" style:family="text">
      <style:text-properties fo:color="#000000"/>
    </style:style>
    <style:style style:name="P10" style:parent-style-name="註腳文字" style:family="paragraph">
      <style:paragraph-properties fo:text-align="justify" fo:line-height="0.1944in" fo:margin-left="0.25in" fo:text-indent="-0.25in">
        <style:tab-stops/>
      </style:paragraph-properties>
    </style:style>
    <style:style style:name="T11" style:parent-style-name="預設段落字型" style:family="text">
      <style:text-properties style:letter-kerning="false" fo:font-size="12pt" style:font-size-asian="12pt" style:font-size-complex="14pt"/>
    </style:style>
    <style:style style:name="T12" style:parent-style-name="預設段落字型" style:family="text">
      <style:text-properties style:letter-kerning="false" fo:font-size="12pt" style:font-size-asian="12pt" style:font-size-complex="14pt"/>
    </style:style>
    <style:style style:name="T13" style:parent-style-name="預設段落字型" style:family="text">
      <style:text-properties style:letter-kerning="false" fo:font-size="12pt" style:font-size-asian="12pt" style:font-size-complex="14pt"/>
    </style:style>
    <style:style style:name="T14" style:parent-style-name="預設段落字型" style:family="text">
      <style:text-properties style:letter-kerning="false" fo:font-size="12pt" style:font-size-asian="12pt" style:font-size-complex="14pt"/>
    </style:style>
    <style:style style:name="T15" style:parent-style-name="預設段落字型" style:family="text">
      <style:text-properties style:letter-kerning="false" fo:font-size="12pt" style:font-size-asian="12pt" style:font-size-complex="14pt"/>
    </style:style>
    <style:style style:name="T16" style:parent-style-name="註腳參照" style:family="text">
      <style:text-properties fo:color="#000000"/>
    </style:style>
    <style:style style:name="P17" style:parent-style-name="註腳文字" style:family="paragraph">
      <style:paragraph-properties fo:text-align="justify" fo:line-height="0.1944in" fo:margin-left="0.25in" fo:text-indent="-0.25in">
        <style:tab-stops/>
      </style:paragraph-properties>
    </style:style>
    <style:style style:name="T18" style:parent-style-name="預設段落字型" style:family="text">
      <style:text-properties style:letter-kerning="false" fo:font-size="12pt" style:font-size-asian="12pt" style:font-size-complex="14pt"/>
    </style:style>
    <style:style style:name="T19" style:parent-style-name="預設段落字型" style:family="text">
      <style:text-properties style:letter-kerning="false" fo:font-size="12pt" style:font-size-asian="12pt" style:font-size-complex="14pt"/>
    </style:style>
    <style:style style:name="T20" style:parent-style-name="預設段落字型" style:family="text">
      <style:text-properties style:letter-kerning="false" fo:font-size="12pt" style:font-size-asian="12pt" style:font-size-complex="14pt"/>
    </style:style>
    <style:style style:name="T21" style:parent-style-name="預設段落字型" style:family="text">
      <style:text-properties style:letter-kerning="false" fo:font-size="12pt" style:font-size-asian="12pt" style:font-size-complex="14pt"/>
    </style:style>
    <style:style style:name="T22" style:parent-style-name="預設段落字型" style:family="text">
      <style:text-properties style:letter-kerning="false" fo:font-size="12pt" style:font-size-asian="12pt" style:font-size-complex="14pt"/>
    </style:style>
    <style:style style:name="T23" style:parent-style-name="預設段落字型" style:family="text">
      <style:text-properties style:letter-kerning="false" fo:font-size="12pt" style:font-size-asian="12pt" style:font-size-complex="14pt"/>
    </style:style>
    <style:style style:name="T24" style:parent-style-name="預設段落字型" style:family="text">
      <style:text-properties style:letter-kerning="false" fo:font-size="12pt" style:font-size-asian="12pt" style:font-size-complex="14pt"/>
    </style:style>
    <style:style style:name="T25" style:parent-style-name="預設段落字型" style:family="text">
      <style:text-properties style:letter-kerning="false" fo:font-size="12pt" style:font-size-asian="12pt" style:font-size-complex="14pt"/>
    </style:style>
    <style:style style:name="P26" style:parent-style-name="一二三" style:family="paragraph">
      <style:paragraph-properties fo:margin-left="0.5833in" fo:text-indent="-0.1944in">
        <style:tab-stops/>
      </style:paragraph-properties>
      <style:text-properties fo:font-weight="bold" style:font-weight-asian="bold" fo:color="#000000"/>
    </style:style>
    <style:style style:name="P27" style:parent-style-name="E" style:family="paragraph">
      <style:paragraph-properties fo:margin-left="0.7777in" fo:text-indent="-0.1944in">
        <style:tab-stops/>
      </style:paragraph-properties>
      <style:text-properties fo:color="#000000"/>
    </style:style>
    <style:style style:name="P28" style:parent-style-name="E" style:family="paragraph">
      <style:paragraph-properties fo:margin-left="0.7777in" fo:text-indent="-0.1944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註腳參照" style:family="text">
      <style:text-properties fo:color="#000000"/>
    </style:style>
    <style:style style:name="P51" style:parent-style-name="註腳文字" style:family="paragraph">
      <style:paragraph-properties fo:text-align="justify" fo:line-height="0.1944in" fo:margin-left="0.25in" fo:text-indent="-0.25in">
        <style:tab-stops/>
      </style:paragraph-properties>
    </style:style>
    <style:style style:name="T52" style:parent-style-name="預設段落字型" style:family="text">
      <style:text-properties style:letter-kerning="false" fo:font-size="12pt" style:font-size-asian="12pt" style:font-size-complex="14pt"/>
    </style:style>
    <style:style style:name="T53" style:parent-style-name="預設段落字型" style:family="text">
      <style:text-properties style:letter-kerning="false" fo:font-size="12pt" style:font-size-asian="12pt" style:font-size-complex="14pt"/>
    </style:style>
    <style:style style:name="T54" style:parent-style-name="預設段落字型" style:family="text">
      <style:text-properties style:letter-kerning="false" fo:font-size="12pt" style:font-size-asian="12pt" style:font-size-complex="14pt"/>
    </style:style>
    <style:style style:name="T55" style:parent-style-name="預設段落字型" style:family="text">
      <style:text-properties style:letter-kerning="false" fo:font-size="12pt" style:font-size-asian="12pt" style:font-size-complex="14pt"/>
    </style:style>
    <style:style style:name="T56" style:parent-style-name="預設段落字型" style:family="text">
      <style:text-properties style:letter-kerning="false" fo:font-size="12pt" style:font-size-asian="12pt" style:font-size-complex="14pt"/>
    </style:style>
    <style:style style:name="T57" style:parent-style-name="預設段落字型" style:family="text">
      <style:text-properties style:letter-kerning="false" fo:font-size="12pt" style:font-size-asian="12pt" style:font-size-complex="14pt"/>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註腳參照" style:family="text">
      <style:text-properties fo:color="#000000"/>
    </style:style>
    <style:style style:name="P86" style:parent-style-name="註腳文字" style:family="paragraph">
      <style:paragraph-properties fo:line-height="0.1944in" fo:margin-left="0.25in" fo:text-indent="-0.25in">
        <style:tab-stops/>
      </style:paragraph-properties>
    </style:style>
    <style:style style:name="T87" style:parent-style-name="預設段落字型" style:family="text">
      <style:text-properties style:letter-kerning="false" fo:font-size="12pt" style:font-size-asian="12pt" style:font-size-complex="14pt"/>
    </style:style>
    <style:style style:name="T88" style:parent-style-name="預設段落字型" style:family="text">
      <style:text-properties style:letter-kerning="false" fo:font-size="12pt" style:font-size-asian="12pt" style:font-size-complex="14pt"/>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一二三" style:family="paragraph">
      <style:paragraph-properties fo:margin-left="0.5833in" fo:text-indent="-0.1944in">
        <style:tab-stops/>
      </style:paragraph-properties>
      <style:text-properties fo:font-weight="bold" style:font-weight-asian="bold" fo:color="#000000"/>
    </style:style>
    <style:style style:name="P108" style:parent-style-name="一下內文縮2" style:family="paragraph">
      <style:paragraph-properties fo:margin-left="0.5833in" fo:text-indent="0.3888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E" style:family="paragraph">
      <style:paragraph-properties fo:margin-left="0.7777in" fo:text-indent="-0.1944in">
        <style:tab-stops/>
      </style:paragraph-properties>
    </style:style>
    <style:style style:name="T120" style:parent-style-name="預設段落字型" style:family="text">
      <style:text-properties fo:color="#000000"/>
    </style:style>
    <style:style style:name="T121" style:parent-style-name="註腳參照" style:family="text">
      <style:text-properties fo:color="#000000"/>
    </style:style>
    <style:style style:name="P122" style:parent-style-name="註腳文字" style:family="paragraph">
      <style:paragraph-properties fo:text-align="justify" fo:line-height="0.1944in" fo:margin-left="0.2618in" fo:text-indent="-0.2618in">
        <style:tab-stops/>
      </style:paragraph-properties>
    </style:style>
    <style:style style:name="T123" style:parent-style-name="預設段落字型" style:family="text">
      <style:text-properties style:letter-kerning="false" fo:font-size="12pt" style:font-size-asian="12pt" style:font-size-complex="14pt"/>
    </style:style>
    <style:style style:name="T124" style:parent-style-name="預設段落字型" style:family="text">
      <style:text-properties style:letter-kerning="false" fo:font-size="12pt" style:font-size-asian="12pt" style:font-size-complex="14pt"/>
    </style:style>
    <style:style style:name="T125" style:parent-style-name="預設段落字型" style:family="text">
      <style:text-properties fo:color="#000000"/>
    </style:style>
    <style:style style:name="P126" style:parent-style-name="E0" style:family="paragraph">
      <style:paragraph-properties fo:margin-left="0.9722in" fo:text-indent="-0.1944in">
        <style:tab-stops/>
      </style:paragraph-properties>
      <style:text-properties fo:color="#000000"/>
    </style:style>
    <style:style style:name="P127" style:parent-style-name="E0" style:family="paragraph">
      <style:paragraph-properties fo:margin-left="0.9722in" fo:text-indent="-0.1944in">
        <style:tab-stops/>
      </style:paragraph-properties>
      <style:text-properties fo:color="#000000"/>
    </style:style>
    <style:style style:name="P128" style:parent-style-name="E0" style:family="paragraph">
      <style:paragraph-properties fo:margin-left="0.9722in" fo:text-indent="-0.1944in">
        <style:tab-stops/>
      </style:paragraph-properties>
      <style:text-properties fo:color="#000000"/>
    </style:style>
    <style:style style:name="P129" style:parent-style-name="E0" style:family="paragraph">
      <style:paragraph-properties fo:margin-left="0.9722in" fo:text-indent="-0.1944in">
        <style:tab-stops/>
      </style:paragraph-properties>
      <style:text-properties fo:color="#000000"/>
    </style:style>
    <style:style style:name="P130" style:parent-style-name="E" style:family="paragraph">
      <style:paragraph-properties fo:margin-left="0.7777in" fo:text-indent="-0.1944in">
        <style:tab-stops/>
      </style:paragraph-properties>
      <style:text-properties fo:color="#000000"/>
    </style:style>
    <style:style style:name="P131" style:parent-style-name="內文" style:family="paragraph">
      <style:paragraph-properties fo:margin-top="0.1666in" fo:margin-left="0.3895in" fo:text-indent="-0.3701in">
        <style:tab-stops/>
      </style:paragraph-properties>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ableColumn136" style:family="table-column">
      <style:table-column-properties style:column-width="3.052in"/>
    </style:style>
    <style:style style:name="TableColumn137" style:family="table-column">
      <style:table-column-properties style:column-width="2.9284in"/>
    </style:style>
    <style:style style:name="Table135" style:family="table">
      <style:table-properties style:width="5.9805in" fo:margin-left="0.075in" table:align="left"/>
    </style:style>
    <style:style style:name="TableRow138" style:family="table-row">
      <style:table-row-properties/>
    </style:style>
    <style:style style:name="TableCell1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 style:parent-style-name="表格內文20行高" style:family="paragraph">
      <style:paragraph-properties fo:text-align="center" fo:line-height="0.2222in" fo:margin-left="-0.0347in">
        <style:tab-stops/>
      </style:paragraph-properties>
      <style:text-properties fo:color="#000000" style:font-size-complex="12pt"/>
    </style:style>
    <style:style style:name="TableCell1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20行高" style:family="paragraph">
      <style:paragraph-properties fo:text-align="center" fo:line-height="0.2222in"/>
      <style:text-properties fo:color="#000000"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表格內文20行高" style:family="paragraph">
      <style:paragraph-properties fo:line-height="0.2222in"/>
      <style:text-properties fo:color="#000000"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20行高" style:family="paragraph">
      <style:paragraph-properties fo:text-align="center" fo:line-height="0.2222in" fo:margin-right="-0.0625in"/>
      <style:text-properties fo:color="#000000"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20行高" style:family="paragraph">
      <style:paragraph-properties fo:line-height="0.2222in"/>
      <style:text-properties fo:color="#000000"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20行高" style:family="paragraph">
      <style:paragraph-properties fo:text-align="center" fo:line-height="0.2222in"/>
      <style:text-properties fo:color="#000000" style:font-size-complex="12pt"/>
    </style:style>
    <style:style style:name="TableRow153" style:family="table-row">
      <style:table-row-properties/>
    </style:style>
    <style:style style:name="TableCell1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5" style:parent-style-name="表格內文20行高" style:family="paragraph">
      <style:paragraph-properties fo:line-height="0.2222in"/>
      <style:text-properties fo:color="#000000" style:font-size-complex="12pt"/>
    </style:style>
    <style:style style:name="TableCell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 style:parent-style-name="表格內文20行高" style:family="paragraph">
      <style:paragraph-properties fo:text-align="center" fo:line-height="0.2222in"/>
      <style:text-properties fo:color="#000000" style:font-size-complex="12pt"/>
    </style:style>
    <style:style style:name="P158" style:parent-style-name="一二三" style:family="paragraph">
      <style:paragraph-properties fo:line-height="0.1666in" fo:margin-left="0.5534in" fo:text-indent="-0.5534in">
        <style:tab-stops/>
      </style:paragraph-properties>
      <style:text-properties fo:color="#000000" fo:font-size="12pt" style:font-size-asian="12pt" style:font-size-complex="12pt"/>
    </style:style>
    <style:style style:name="P159" style:parent-style-name="E" style:family="paragraph">
      <style:paragraph-properties fo:margin-left="0.7777in" fo:text-indent="-0.1944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一二三" style:family="paragraph">
      <style:paragraph-properties fo:margin-left="0.5833in" fo:text-indent="-0.1944in">
        <style:tab-stops/>
      </style:paragraph-properties>
      <style:text-properties fo:font-weight="bold" style:font-weight-asian="bold" fo:color="#000000"/>
    </style:style>
    <style:style style:name="P168" style:parent-style-name="一下內文縮2" style:family="paragraph">
      <style:paragraph-properties fo:margin-left="0.5833in" fo:text-indent="0.3888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內文" style:family="paragraph">
      <style:paragraph-properties fo:margin-left="0.3888in" fo:text-indent="0.3888in">
        <style:tab-stops/>
      </style:paragraph-properties>
      <style:text-properties fo:color="#000000"/>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22752086"/><text:bookmark-start text:name="_Toc426023079"/>二、預計投資報酬率4.9％之達成性尚待觀察，「平穩機制」對政府財政之影響，欠缺具體評估<text:bookmark-end text:name="_Toc422752086"/><text:bookmark-end text:name="_Toc426023079"/></text:p>
      <text:p text:style-name="P6">高鐵公司預計財改後股東之內部投資報酬率可達4.9％，並參據該標準提出將超額利潤回歸政府之「平穩機制」配套措施。惟查：</text:p>
      <text:p text:style-name="P7">(一)第一階段特許期回饋金之收取情形</text:p>
      <text:p text:style-name="P8">依現行高鐵興建營運合約規定，高鐵營運期間每年應提撥稅前盈餘10％，作為政府回饋金以為發展高鐵相關建設之用，迄第35年特許期屆滿時(122年)，回饋金累計應為1,080億元<text:span text:style-name="T9"><text:note text:note-class="footnote" text:id="_ftn0"><text:note-citation>1</text:note-citation><text:note-body><text:p text:style-name="P10"><text:span text:style-name="T11">.</text:span><text:span text:style-name="T12">第</text:span><text:span text:style-name="T13">9章回饋金第9.1條規定</text:span><text:span text:style-name="T14">：</text:span><text:span text:style-name="T15">自全線營運起前5年回饋金至少要20億元，至第10年底累計應有100億元，第15年底累計應有250億元、第20年底累計應有480億元：第25年底累計應有750億元，迄至第35年營運期滿時，回饋金累計應為1,081億元。</text:span></text:p></text:note-body></text:note></text:span>。截至103年底高鐵公司實際已繳付政府26.67億元，尚餘1,053.33億元待繳；詢據交通部表示，本次財改方案中高鐵站區開發地上權將辦理返還，政府應給付高鐵公司之價金，將以折抵高鐵回饋金方式辦理（含期間利息，暫估307.33億元），折抵後所餘回饋金(暫估約746億元)，高鐵公司仍應依合約規定於122年前繳付政府<text:span text:style-name="T16"><text:note text:note-class="footnote" text:id="_ftn1"><text:note-citation>2</text:note-citation><text:note-body><text:p text:style-name="P17"><text:span text:style-name="T18">.</text:span><text:span text:style-name="T19">參據交通部103年12月29日於本院交通委員會所提「高鐵延長特許期</text:span><text:span text:style-name="T20">」</text:span><text:span text:style-name="T21">及</text:span><text:span text:style-name="T22">「</text:span><text:span text:style-name="T23">高鐵未來營運計畫及財務改善方案」報告。另104年6月詢據交通部表示，交通部與高鐵公司將以3家專業鑑價機構(雙方各自委任一家、共同委任第三家)於站區開發合約相關約定條件下進行鑑價，</text:span><text:span text:style-name="T24">依</text:span><text:span text:style-name="T25">鑑價金額占營運特許權負債現值之比例折抵高鐵公司應繳交之回饋金。</text:span></text:p></text:note-body></text:note></text:span>。</text:p>
      <text:p text:style-name="P26">(二)預計投資報酬率4.9％之達成性尚待觀察</text:p>
      <text:p text:style-name="P27">1.高鐵公司辦理財改增減資後，股本將調整為560億元，預計特許營運期間之平均每年稅前淨利約40億元，稅後淨利約35億元，以此計算股東投資報酬率可達4.9％。</text:p>
      <text:p text:style-name="P28"><text:span text:style-name="T29">2.</text:span><text:span text:style-name="T30">高鐵公司100年度始轉虧為盈，近3</text:span><text:span text:style-name="T31">年度平均稅後淨利約</text:span><text:soft-page-break/><text:span text:style-name="T32">34.38億元，</text:span><text:span text:style-name="T33">與</text:span><text:span text:style-name="T34">財改</text:span><text:span text:style-name="T35">目標</text:span><text:span text:style-name="T36">（35億元）</text:span><text:span text:style-name="T37">仍有些許差距；</text:span><text:span text:style-name="T38">倘扣除102年度及103</text:span><text:span text:style-name="T39">年度分別認列</text:span><text:span text:style-name="T40">所得稅利益5.79億元及28.6</text:span><text:span text:style-name="T41">2</text:span><text:span text:style-name="T42">億元</text:span><text:span text:style-name="T43">等特殊因素</text:span><text:span text:style-name="T44">，平</text:span>均稅前<text:span text:style-name="T45">淨利僅</text:span><text:span text:style-name="T46">約</text:span><text:span text:style-name="T47">24.1</text:span><text:span text:style-name="T48">4</text:span><text:span text:style-name="T49">億元</text:span><text:span text:style-name="T50"><text:note text:note-class="footnote" text:id="_ftn2"><text:note-citation>3</text:note-citation><text:note-body><text:p text:style-name="P51"><text:span text:style-name="T52">.</text:span><text:span text:style-name="T53">高鐵公司近3年度稅前淨利：101年度18.72億元、102年度27.10億元、103年度26.5</text:span><text:span text:style-name="T54">9</text:span><text:span text:style-name="T55">億元；所得稅利益(費用)：101</text:span><text:span text:style-name="T56">年度</text:span><text:span text:style-name="T57">費用3.68億元、102年度利益5.79億元、103年度利益28.62億元；稅後淨利：101年度15.04億元、102年度32.89億元、103年度55.20億元。</text:span></text:p></text:note-body></text:note></text:span><text:span text:style-name="T58">，</text:span><text:span text:style-name="T59">則</text:span><text:span text:style-name="T60">與財改</text:span><text:span text:style-name="T61">目標</text:span><text:span text:style-name="T62">（40億元）差</text:span><text:span text:style-name="T63">距</text:span><text:span text:style-name="T64">甚</text:span><text:span text:style-name="T65">大</text:span><text:span text:style-name="T66">；</text:span><text:span text:style-name="T67">雖</text:span><text:span text:style-name="T68">財改後</text:span><text:span text:style-name="T69">平均</text:span><text:span text:style-name="T70">每年</text:span><text:span text:style-name="T71">折舊攤銷</text:span><text:span text:style-name="T72">費用</text:span><text:span text:style-name="T73">約</text:span><text:span text:style-name="T74">可</text:span><text:span text:style-name="T75">減少</text:span><text:span text:style-name="T76">64</text:span><text:span text:style-name="T77">億元，</text:span><text:span text:style-name="T78">似</text:span><text:span text:style-name="T79">有達</text:span><text:span text:style-name="T80">獲利目標</text:span><text:span text:style-name="T81">之可能</text:span><text:span text:style-name="T82">；惟</text:span><text:span text:style-name="T83">衡</text:span>酌財改方案執行後，高<text:span text:style-name="T84">鐵票價將檢討下降近1成</text:span><text:span text:style-name="T85"><text:note text:note-class="footnote" text:id="_ftn3"><text:note-citation>4</text:note-citation><text:note-body><text:p text:style-name="P86"><text:span text:style-name="T87">.</text:span><text:span text:style-name="T88">現行北高票價1,630元，本次財改方案實施後降調回漲價前之1,490元。</text:span></text:p></text:note-body></text:note></text:span><text:span text:style-name="T89">，又近年高鐵</text:span><text:span text:style-name="T90">運量成長趨緩，且今（104</text:span><text:span text:style-name="T91">）年底</text:span><text:span text:style-name="T92">將新增苗栗</text:span><text:span text:style-name="T93">、彰化、雲林</text:span><text:span text:style-name="T94">等</text:span><text:span text:style-name="T95">三站，</text:span><text:span text:style-name="T96">對</text:span><text:span text:style-name="T97">高鐵</text:span><text:span text:style-name="T98">公司未來營運及財務</text:span>之影響未明，<text:span text:style-name="T99">所提</text:span><text:span text:style-name="T100">股東</text:span><text:span text:style-name="T101">投資報酬率</text:span><text:span text:style-name="T102">4.9</text:span><text:span text:style-name="T103">％</text:span><text:span text:style-name="T104">之達成性，</text:span><text:span text:style-name="T105">實有</text:span><text:span text:style-name="T106">待觀察。</text:span></text:p>
      <text:p text:style-name="P107">(三)「平穩機制」需俟營運期滿且有超額利潤始能回饋政府</text:p>
      <text:p text:style-name="P108">本次財改<text:span text:style-name="T109">方案</text:span>重要<text:span text:style-name="T110">配套措施之一即設置「平穩機制」，</text:span><text:span text:style-name="T111">特許期延長</text:span><text:span text:style-name="T112">所</text:span><text:span text:style-name="T113">產生之</text:span><text:span text:style-name="T114">超額利潤</text:span><text:span text:style-name="T115">將</text:span><text:span text:style-name="T116">回歸政府</text:span><text:span text:style-name="T117">，全民共享</text:span><text:span text:style-name="T118">。</text:span></text:p>
      <text:p text:style-name="P119"><text:span text:style-name="T120">1.實施方式</text:span><text:span text:style-name="T121"><text:note text:note-class="footnote" text:id="_ftn4"><text:note-citation>5</text:note-citation><text:note-body><text:p text:style-name="P122"><text:span text:style-name="T123">.</text:span><text:span text:style-name="T124">高鐵公司103年度財務報告附註31說明：「9.建置平穩機制暨其專戶：本公司擬設立平穩機制及專戶，並於興建營運合約增修協議書生效後次一年度之1月1日開始適用。(1)平穩機制係本公司在符合一定利潤標準下，由本公司提列負債準備作為當期之費用，如利潤低於一定標該負債準備作為當期費用之減項，惟最多仍以負債餘額為限。倘負債準備超過100億元，本公司則將超過部分提撥至「台灣高速鐵路股份有限公司平穩專戶」，專戶內資金之動撥均須依指定用途為之，餘額於特許期屆滿時將全數移轉予交通部。</text:span></text:p></text:note-body></text:note></text:span><text:span text:style-name="T125">：</text:span></text:p>
      <text:p text:style-name="P126">(1)高鐵公司未來營運獲利超過本次財改方案之規劃，透過平穩機制就超出設定合理獲利部分提列平穩額度。</text:p>
      <text:p text:style-name="P127">(2)後續年度獲利不如預期時，由平穩額度中挹注不足差額。</text:p>
      <text:p text:style-name="P128">(3)特許期屆滿時，結算如有餘額，超額利潤回饋政府。</text:p>
      <text:p text:style-name="P129">(4)「平穩機制」預計於高鐵興建營運合約增修協議書簽署後之次年度開始適用，於第一階段特許期間（122年前），係<text:soft-page-break/>以減除回饋金之相關費用後之稅後淨利計算。</text:p>
      <text:p text:style-name="P130">2.提列標準：以財改方案所規劃營運目標，平均稅後淨利35億元為提列標準，提列方式詳如附表4-2：</text:p>
      <text:p text:style-name="P131"><text:span text:style-name="T132">附表4-2</text:span><text:span text:style-name="T133">：高鐵公司財改方案「平穩機制」</text:span><text:span text:style-name="T134">提列標準表</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平均稅後淨利</text:p>
          </table:table-cell>
          <table:table-cell table:style-name="TableCell141">
            <text:p text:style-name="P142">提列比率</text:p>
          </table:table-cell>
        </table:table-row>
        <table:table-row table:style-name="TableRow143">
          <table:table-cell table:style-name="TableCell144">
            <text:p text:style-name="P145">1.35億元至40億元</text:p>
          </table:table-cell>
          <table:table-cell table:style-name="TableCell146">
            <text:p text:style-name="P147">毋須提列，作為成本之調節及營運績勵。</text:p>
          </table:table-cell>
        </table:table-row>
        <table:table-row table:style-name="TableRow148">
          <table:table-cell table:style-name="TableCell149">
            <text:p text:style-name="P150">2.40億元至45億元部分</text:p>
          </table:table-cell>
          <table:table-cell table:style-name="TableCell151">
            <text:p text:style-name="P152">50％</text:p>
          </table:table-cell>
        </table:table-row>
        <table:table-row table:style-name="TableRow153">
          <table:table-cell table:style-name="TableCell154">
            <text:p text:style-name="P155">3.逾45億元部分</text:p>
          </table:table-cell>
          <table:table-cell table:style-name="TableCell156">
            <text:p text:style-name="P157">70％</text:p>
          </table:table-cell>
        </table:table-row>
      </table:table>
      <text:p text:style-name="P158">※註：1.資料來源，交通部提供。</text:p>
      <text:p text:style-name="P159"><text:span text:style-name="T160">3.</text:span><text:span text:style-name="T161">準此，第</text:span><text:span text:style-name="T162">一</text:span><text:span text:style-name="T163">階段</text:span><text:span text:style-name="T164">特許</text:span><text:span text:style-name="T165">期</text:span><text:span text:style-name="T166">間，</text:span>高鐵公司每年度提撥稅前淨利10％回饋金予政府，係政府管理及建設高鐵之定期及主要財源之一；惟財改方案實施後，所設置之「平穩機制」需迄至157年特許期屆滿之時，始將超額利潤回饋政府。故財改方案所同意延長之35年特許期間，除高鐵公司達到預期報酬，政府經由高鐵基金獲配股利收入以支付其借款投資之本息外，尚無其他固定之回饋收入。</text:p>
      <text:p text:style-name="P167">(四)對政府財政之影響，欠缺具體評估說明</text:p>
      <text:p text:style-name="P168"><text:span text:style-name="T169">有關高鐵財改方案預計投資報酬率4.9</text:span><text:span text:style-name="T170">％</text:span><text:span text:style-name="T171">能否</text:span><text:span text:style-name="T172">達成</text:span><text:span text:style-name="T173">尚待觀察</text:span><text:span text:style-name="T174">，</text:span><text:span text:style-name="T175">加以</text:span><text:span text:style-name="T176">「平穩機制」未能即時定期回饋</text:span><text:span text:style-name="T177">予</text:span><text:span text:style-name="T178">政府</text:span><text:span text:style-name="T179">，</text:span><text:span text:style-name="T180">導致</text:span><text:span text:style-name="T181">財改成效倘未如預期，對高鐵基金財務負擔</text:span><text:span text:style-name="T182">及</text:span><text:span text:style-name="T183">「平穩機制」</text:span><text:span text:style-name="T184">恐</text:span><text:span text:style-name="T185">將淪為口號</text:span><text:span text:style-name="T186">等，交通部欠缺具體評估說明</text:span><text:span text:style-name="T187">及因應措施</text:span><text:span text:style-name="T188">，</text:span><text:span text:style-name="T189">難謂允當</text:span><text:span text:style-name="T190">。</text:span></text:p>
      <text:p text:style-name="P191"><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4:00Z</meta:creation-date>
    <dc:date>2017-12-17T15:44:00Z</dc:date>
    <meta:print-date>2015-08-04T02:22:00Z</meta:print-date>
    <meta:template xlink:href="doctemp.dot" xlink:type="simple"/>
    <meta:editing-cycles>2</meta:editing-cycles>
    <meta:editing-duration>PT0S</meta:editing-duration>
    <meta:document-statistic meta:page-count="3" meta:paragraph-count="2" meta:word-count="223" meta:character-count="1497" meta:row-count="10" meta:non-whitespace-character-count="1276"/>
  </office:meta>
</office:document-meta>
</file>