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name-complex="細明體"/>
    </style:style>
    <style:style style:name="P7" style:parent-style-name="內文" style:family="paragraph">
      <style:paragraph-properties fo:margin-left="0.3888in" fo:text-indent="0.3888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註腳參照" style:family="text">
      <style:text-properties fo:color="#000000"/>
    </style:style>
    <style:style style:name="P18" style:parent-style-name="表格內文14行高" style:family="paragraph">
      <style:paragraph-properties fo:margin-left="0.25in" fo:text-indent="-0.25in">
        <style:tab-stops/>
      </style:paragraph-properties>
    </style:style>
    <style:style style:name="P19" style:parent-style-name="表格內文14行高" style:family="paragraph">
      <style:paragraph-properties fo:margin-left="0.1666in" fo:text-indent="-0.1666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段落樣式2" style:family="paragraph">
      <style:paragraph-properties fo:line-height="0.3472in" fo:margin-left="0.3888in" fo:text-indent="0in">
        <style:tab-stops>
          <style:tab-stop style:type="left" style:position="0.0048in"/>
        </style:tab-stops>
      </style:paragraph-properties>
    </style:style>
    <style:style style:name="T23" style:parent-style-name="預設段落字型" style:family="text">
      <style:text-properties fo:font-weight="bold" style:font-weight-asian="bold" fo:letter-spacing="-0.0027in" style:text-scale="106%" fo:font-size="14pt" style:font-size-asian="14pt" style:font-size-complex="14pt"/>
    </style:style>
    <style:style style:name="T24" style:parent-style-name="預設段落字型" style:family="text">
      <style:text-properties fo:font-weight="bold" style:font-weight-asian="bold" fo:letter-spacing="-0.0027in" style:text-scale="106%" fo:font-size="14pt" style:font-size-asian="14pt" style:font-size-complex="14pt"/>
    </style:style>
    <style:style style:name="T25" style:parent-style-name="預設段落字型" style:family="text">
      <style:text-properties fo:font-weight="bold" style:font-weight-asian="bold" fo:letter-spacing="-0.0027in" style:text-scale="106%" fo:font-size="14pt" style:font-size-asian="14pt" style:font-size-complex="14pt"/>
    </style:style>
    <style:style style:name="T26" style:parent-style-name="預設段落字型" style:family="text">
      <style:text-properties fo:font-weight="bold" style:font-weight-asian="bold" fo:letter-spacing="-0.0027in" style:text-scale="106%" fo:font-size="14pt" style:font-size-asian="14pt" style:font-size-complex="14pt"/>
    </style:style>
    <style:style style:name="T27" style:parent-style-name="預設段落字型" style:family="text">
      <style:text-properties fo:font-weight="bold" style:font-weight-asian="bold" fo:color="#000000" fo:letter-spacing="-0.0027in" style:text-scale="106%" fo:font-size="14pt" style:font-size-asian="14pt" style:font-size-complex="14pt"/>
    </style:style>
    <style:style style:name="T28" style:parent-style-name="預設段落字型" style:family="text">
      <style:text-properties fo:font-weight="bold" style:font-weight-asian="bold" fo:color="#000000" fo:letter-spacing="-0.0027in" style:text-scale="106%" fo:font-size="14pt" style:font-size-asian="14pt" style:font-size-complex="14pt"/>
    </style:style>
    <style:style style:name="T29" style:parent-style-name="預設段落字型" style:family="text">
      <style:text-properties fo:font-weight="bold" style:font-weight-asian="bold" fo:color="#000000" fo:letter-spacing="-0.0027in" style:text-scale="106%" fo:font-size="14pt" style:font-size-asian="14pt" style:font-size-complex="14pt"/>
    </style:style>
    <style:style style:name="T30" style:parent-style-name="預設段落字型" style:family="text">
      <style:text-properties fo:font-weight="bold" style:font-weight-asian="bold" fo:color="#000000" fo:letter-spacing="-0.0027in" style:text-scale="106%" fo:font-size="14pt" style:font-size-asian="14pt" style:font-size-complex="14pt"/>
    </style:style>
    <style:style style:name="T31" style:parent-style-name="預設段落字型" style:family="text">
      <style:text-properties fo:font-weight="bold" style:font-weight-asian="bold" fo:color="#000000" fo:letter-spacing="-0.0027in" style:text-scale="106%" fo:font-size="14pt" style:font-size-asian="14pt" style:font-size-complex="14pt"/>
    </style:style>
    <style:style style:name="T32" style:parent-style-name="預設段落字型" style:family="text">
      <style:text-properties fo:font-weight="bold" style:font-weight-asian="bold" fo:color="#000000" fo:letter-spacing="-0.0027in" style:text-scale="106%" fo:font-size="14pt" style:font-size-asian="14pt" style:font-size-complex="14pt"/>
    </style:style>
    <style:style style:name="T33" style:parent-style-name="預設段落字型" style:family="text">
      <style:text-properties fo:font-weight="bold" style:font-weight-asian="bold" fo:color="#000000" fo:letter-spacing="-0.0027in" style:text-scale="106%" fo:font-size="14pt" style:font-size-asian="14pt" style:font-size-complex="14pt"/>
    </style:style>
    <style:style style:name="T34" style:parent-style-name="預設段落字型" style:family="text">
      <style:text-properties fo:font-weight="bold" style:font-weight-asian="bold" fo:color="#000000" fo:letter-spacing="-0.0027in" style:text-scale="106%" fo:font-size="14pt" style:font-size-asian="14pt" style:font-size-complex="14pt"/>
    </style:style>
    <style:style style:name="T35" style:parent-style-name="預設段落字型" style:family="text">
      <style:text-properties fo:font-weight="bold" style:font-weight-asian="bold" fo:color="#000000" fo:letter-spacing="-0.0027in" style:text-scale="106%" fo:font-size="14pt" style:font-size-asian="14pt" style:font-size-complex="14pt"/>
    </style:style>
    <style:style style:name="T36" style:parent-style-name="預設段落字型" style:family="text">
      <style:text-properties fo:font-weight="bold" style:font-weight-asian="bold" fo:color="#000000" fo:letter-spacing="-0.0027in" style:text-scale="106%" fo:font-size="14pt" style:font-size-asian="14pt" style:font-size-complex="14pt"/>
    </style:style>
    <style:style style:name="P37" style:parent-style-name="段落樣式2" style:family="paragraph">
      <style:paragraph-properties fo:text-align="end" fo:line-height="0.2222in" fo:margin-left="0.5833in" fo:text-indent="0.327in">
        <style:tab-stops>
          <style:tab-stop style:type="left" style:position="-0.1895in"/>
        </style:tab-stops>
      </style:paragraph-properties>
      <style:text-properties fo:letter-spacing="-0.0027in" style:text-scale="106%" fo:font-size="11.5pt" style:font-size-asian="11.5pt" style:font-size-complex="11.5pt"/>
    </style:style>
    <style:style style:name="TableColumn39" style:family="table-column">
      <style:table-column-properties style:column-width="0.6618in"/>
    </style:style>
    <style:style style:name="TableColumn40" style:family="table-column">
      <style:table-column-properties style:column-width="1.1173in"/>
    </style:style>
    <style:style style:name="TableColumn41" style:family="table-column">
      <style:table-column-properties style:column-width="0.8875in"/>
    </style:style>
    <style:style style:name="TableColumn42" style:family="table-column">
      <style:table-column-properties style:column-width="0.8819in"/>
    </style:style>
    <style:style style:name="TableColumn43" style:family="table-column">
      <style:table-column-properties style:column-width="0.8881in"/>
    </style:style>
    <style:style style:name="TableColumn44" style:family="table-column">
      <style:table-column-properties style:column-width="1.15in"/>
    </style:style>
    <style:style style:name="Table38" style:family="table">
      <style:table-properties style:width="5.5868in" fo:margin-left="0.4687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text-scale="106%"/>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text-scale="106%"/>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text-scale="106%"/>
    </style:style>
    <style:style style:name="TableRow52" style:family="table-row">
      <style:table-row-properties/>
    </style:style>
    <style:style style:name="P53" style:parent-style-name="表格內文14行高" style:family="paragraph">
      <style:paragraph-properties fo:text-align="center"/>
      <style:text-properties style:text-scale="106%"/>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style:text-scale="106%"/>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style:text-scale="106%"/>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style:text-scale="106%"/>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style:text-scale="106%"/>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表格內文14行高" style:family="paragraph">
      <style:text-properties style:text-scale="106%"/>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text-scale="106%"/>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text-scale="106%"/>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text-scale="106%"/>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style:text-scale="106%"/>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style:text-scale="106%"/>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text-scale="106%"/>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text-scale="106%"/>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text-scale="106%"/>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text-scale="106%"/>
    </style:style>
    <style:style style:name="TableRow84" style:family="table-row">
      <style:table-row-properties/>
    </style:style>
    <style:style style:name="TableCell8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ell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text-scale="106%"/>
    </style:style>
    <style:style style:name="TableCell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style:text-scale="106%"/>
    </style:style>
    <style:style style:name="TableCell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text-scale="106%"/>
    </style:style>
    <style:style style:name="TableCell9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text-scale="106%"/>
    </style:style>
    <style:style style:name="TableRow96" style:family="table-row">
      <style:table-row-properties/>
    </style:style>
    <style:style style:name="TableCell9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ableCell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text-scale="106%"/>
    </style:style>
    <style:style style:name="TableCell1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text-scale="106%"/>
    </style:style>
    <style:style style:name="TableCell1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text-scale="106%"/>
    </style:style>
    <style:style style:name="TableCell10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text-scale="106%"/>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20行高" style:family="paragraph">
      <style:paragraph-properties fo:line-height="0.1944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20行高" style:family="paragraph">
      <style:paragraph-properties fo:line-height="0.1944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text-scale="106%"/>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text-scale="106%"/>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text-scale="106%"/>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text-scale="106%"/>
    </style:style>
    <style:style style:name="TableRow119" style:family="table-row">
      <style:table-row-properties/>
    </style:style>
    <style:style style:name="P120" style:parent-style-name="表格內文20行高" style:family="paragraph">
      <style:paragraph-properties fo:line-height="0.1944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20行高" style:family="paragraph">
      <style:paragraph-properties fo:line-height="0.1944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text-scale="106%"/>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text-scale="106%"/>
    </style:style>
    <style:style style:name="P127" style:parent-style-name="表格內文14行高" style:family="paragraph">
      <style:paragraph-properties fo:text-align="end"/>
      <style:text-properties style:text-scale="106%"/>
    </style:style>
    <style:style style:name="P128" style:parent-style-name="表格內文14行高" style:family="paragraph">
      <style:paragraph-properties fo:text-align="end"/>
      <style:text-properties style:text-scale="106%"/>
    </style:style>
    <style:style style:name="TableRow129" style:family="table-row">
      <style:table-row-properties/>
    </style:style>
    <style:style style:name="P130" style:parent-style-name="表格內文20行高" style:family="paragraph">
      <style:paragraph-properties fo:line-height="0.1944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20行高" style:family="paragraph">
      <style:paragraph-properties fo:line-height="0.1944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text-scale="106%"/>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text-scale="106%"/>
    </style:style>
    <style:style style:name="P137" style:parent-style-name="表格內文14行高" style:family="paragraph">
      <style:paragraph-properties fo:text-align="end"/>
      <style:text-properties style:text-scale="106%"/>
    </style:style>
    <style:style style:name="P138" style:parent-style-name="表格內文14行高" style:family="paragraph">
      <style:paragraph-properties fo:text-align="end"/>
      <style:text-properties style:text-scale="106%"/>
    </style:style>
    <style:style style:name="TableRow139" style:family="table-row">
      <style:table-row-properties/>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1" style:parent-style-name="預設段落字型" style:family="text">
      <style:text-properties fo:font-weight="bold" style:font-weight-asian="bold"/>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text-scale="106%"/>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text-scale="106%"/>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text-scale="106%"/>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text-scale="106%"/>
    </style:style>
    <style:style style:name="P150" style:parent-style-name="表格內文14行高" style:family="paragraph">
      <style:paragraph-properties fo:text-align="justify" fo:margin-left="1.0555in" fo:text-indent="-0.6666in">
        <style:tab-stops/>
      </style:paragraph-properties>
    </style:style>
    <style:style style:name="P151" style:parent-style-name="表格內文14行高" style:family="paragraph">
      <style:paragraph-properties fo:text-align="justify" fo:margin-left="1.0416in" fo:text-indent="-0.1666in">
        <style:tab-stops/>
      </style:paragraph-properties>
    </style:style>
    <style:style style:name="P152" style:parent-style-name="一二三" style:family="paragraph">
      <style:paragraph-properties fo:margin-top="0.1666in" fo:margin-left="0.5833in" fo:text-indent="-0.1944in">
        <style:tab-stops/>
      </style:paragraph-properties>
      <style:text-properties fo:font-weight="bold" style:font-weight-asian="bold"/>
    </style:style>
    <style:style style:name="P153" style:parent-style-name="一下內文縮2" style:family="paragraph">
      <style:paragraph-properties fo:margin-left="0.5833in" fo:text-indent="0.3888in">
        <style:tab-stops/>
      </style:paragraph-properties>
    </style:style>
    <style:style style:name="T154" style:parent-style-name="預設段落字型" style:family="text">
      <style:text-properties style:font-name-complex="標楷體" fo:color="#000000"/>
    </style:style>
    <style:style style:name="T155" style:parent-style-name="預設段落字型" style:family="text">
      <style:text-properties style:font-name-complex="標楷體" fo:color="#000000"/>
    </style:style>
    <style:style style:name="T156" style:parent-style-name="預設段落字型" style:family="text">
      <style:text-properties style:font-name-complex="標楷體" fo:color="#000000"/>
    </style:style>
    <style:style style:name="T157" style:parent-style-name="預設段落字型" style:family="text">
      <style:text-properties style:font-name-complex="標楷體" fo:color="#000000"/>
    </style:style>
    <style:style style:name="T158" style:parent-style-name="預設段落字型" style:family="text">
      <style:text-properties style:font-name-complex="標楷體" fo:color="#000000"/>
    </style:style>
    <style:style style:name="T159" style:parent-style-name="預設段落字型" style:family="text">
      <style:text-properties style:font-name-complex="標楷體" fo:color="#000000"/>
    </style:style>
    <style:style style:name="T160" style:parent-style-name="預設段落字型" style:family="text">
      <style:text-properties style:font-name-complex="標楷體" fo:color="#000000"/>
    </style:style>
    <style:style style:name="T161" style:parent-style-name="預設段落字型" style:family="text">
      <style:text-properties style:font-name-complex="標楷體" fo:color="#000000"/>
    </style:style>
    <style:style style:name="T162" style:parent-style-name="預設段落字型" style:family="text">
      <style:text-properties style:font-name-complex="標楷體" fo:color="#000000"/>
    </style:style>
    <style:style style:name="P163" style:parent-style-name="E" style:family="paragraph">
      <style:paragraph-properties fo:margin-left="0.7777in" fo:text-indent="-0.1944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表格內文14行高" style:family="paragraph">
      <style:paragraph-properties fo:margin-left="0.25in" fo:text-indent="-0.25in">
        <style:tab-stops/>
      </style:paragraph-properties>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註腳參照" style:family="text">
      <style:text-properties style:font-name-complex="標楷體"/>
    </style:style>
    <style:style style:name="P192" style:parent-style-name="表格內文14行高" style:family="paragraph">
      <style:paragraph-properties fo:margin-left="0.25in" fo:text-indent="-0.25in">
        <style:tab-stops/>
      </style:paragraph-properties>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text-underline-type="single" style:text-underline-style="solid" style:text-underline-width="auto" style:text-underline-mode="continuous"/>
    </style:style>
    <style:style style:name="T207" style:parent-style-name="預設段落字型" style:family="text">
      <style:text-properties style:letter-kerning="false"/>
    </style:style>
    <style:style style:name="P208" style:parent-style-name="E" style:family="paragraph">
      <style:paragraph-properties fo:margin-left="0.7777in" fo:text-indent="-0.1944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style:style>
    <style:style style:name="T226" style:parent-style-name="預設段落字型" style:family="text">
      <style:text-properties style:font-name-complex="細明體"/>
    </style:style>
    <style:style style:name="P227" style:parent-style-name="表格內文14行高" style:family="paragraph">
      <style:paragraph-properties fo:text-align="justify" fo:margin-left="0.25in" fo:text-indent="-0.25in">
        <style:tab-stops/>
      </style:paragraph-properties>
    </style:style>
    <style:style style:name="T228" style:parent-style-name="預設段落字型" style:family="text">
      <style:text-properties style:letter-kerning="false"/>
    </style:style>
    <style:style style:name="T229" style:parent-style-name="預設段落字型" style:family="text">
      <style:text-properties style:font-name-complex="細明體"/>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表格內文14行高" style:family="paragraph">
      <style:paragraph-properties fo:text-align="justify" fo:margin-left="0.25in" fo:text-indent="-0.25in">
        <style:tab-stops/>
      </style:paragraph-properties>
    </style:style>
    <style:style style:name="P235" style:parent-style-name="一二三" style:family="paragraph">
      <style:paragraph-properties fo:margin-left="0.5833in" fo:text-indent="-0.1944in">
        <style:tab-stops/>
      </style:paragraph-properties>
      <style:text-properties fo:font-weight="bold" style:font-weight-asian="bold"/>
    </style:style>
    <style:style style:name="P236" style:parent-style-name="一下內文縮2" style:family="paragraph">
      <style:paragraph-properties fo:margin-left="0.5833in" fo:text-indent="0.3888in">
        <style:tab-stops/>
      </style:paragraph-properties>
    </style:style>
    <style:style style:name="T237" style:parent-style-name="預設段落字型" style:family="text">
      <style:text-properties style:font-name-complex="標楷體" fo:color="#000000"/>
    </style:style>
    <style:style style:name="T238" style:parent-style-name="預設段落字型" style:family="text">
      <style:text-properties style:font-name-complex="標楷體" fo:color="#000000"/>
    </style:style>
    <style:style style:name="T239" style:parent-style-name="預設段落字型" style:family="text">
      <style:text-properties style:font-name="華康楷書體W5外字集" style:font-name-asian="華康楷書體W5外字集"/>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一下內文縮2" style:family="paragraph">
      <style:paragraph-properties fo:margin-left="0.5833in" fo:text-indent="0.3888in">
        <style:tab-stops/>
      </style:paragraph-properties>
    </style:style>
    <style:style style:name="T242" style:parent-style-name="預設段落字型" style:family="text">
      <style:text-properties fo:color="#000000"/>
    </style:style>
    <style:style style:name="T243" style:parent-style-name="預設段落字型" style:family="text">
      <style:text-properties style:font-name-complex="標楷體" fo:color="#000000"/>
    </style:style>
    <style:style style:name="T244" style:parent-style-name="預設段落字型" style:family="text">
      <style:text-properties style:font-name-complex="標楷體" fo:color="#000000"/>
    </style:style>
    <style:style style:name="T245" style:parent-style-name="註腳參照" style:family="text">
      <style:text-properties style:font-name-complex="標楷體" fo:color="#000000"/>
    </style:style>
    <style:style style:name="P246" style:parent-style-name="表格內文14行高" style:family="paragraph">
      <style:paragraph-properties fo:text-align="justify" fo:margin-left="0.25in" fo:text-indent="-0.25in">
        <style:tab-stops/>
      </style:paragraph-properties>
    </style:style>
    <style:style style:name="T247" style:parent-style-name="預設段落字型" style:family="text">
      <style:text-properties style:font-name-complex="標楷體" fo:color="#000000"/>
    </style:style>
    <style:style style:name="P248" style:parent-style-name="表格內文14行高" style:family="paragraph">
      <style:paragraph-properties fo:text-align="justify" fo:margin-left="0.25in" fo:text-indent="-0.25in">
        <style:tab-stops/>
      </style:paragraph-properties>
    </style:style>
    <style:style style:name="P249" style:parent-style-name="一下內文縮2" style:family="paragraph">
      <style:paragraph-properties fo:margin-left="0.5833in" fo:text-indent="0.3888in">
        <style:tab-stops/>
      </style:paragraph-properties>
    </style:style>
    <style:style style:name="P250" style:parent-style-name="表格內文14行高" style:family="paragraph">
      <style:paragraph-properties fo:text-align="justify" fo:margin-left="0.1666in" fo:text-indent="-0.1666in">
        <style:tab-stops/>
      </style:paragraph-properties>
    </style:style>
    <style:style style:name="P251" style:parent-style-name="內文" style:family="paragraph">
      <style:paragraph-properties fo:margin-left="0.3888in" fo:text-indent="0in">
        <style:tab-stops/>
      </style:paragraph-properties>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P268"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olumn270" style:family="table-column">
      <style:table-column-properties style:column-width="0.6465in"/>
    </style:style>
    <style:style style:name="TableColumn271" style:family="table-column">
      <style:table-column-properties style:column-width="0.9361in"/>
    </style:style>
    <style:style style:name="TableColumn272" style:family="table-column">
      <style:table-column-properties style:column-width="0.9368in"/>
    </style:style>
    <style:style style:name="TableColumn273" style:family="table-column">
      <style:table-column-properties style:column-width="0.9833in"/>
    </style:style>
    <style:style style:name="TableColumn274" style:family="table-column">
      <style:table-column-properties style:column-width="1.0402in"/>
    </style:style>
    <style:style style:name="TableColumn275" style:family="table-column">
      <style:table-column-properties style:column-width="1.0402in"/>
    </style:style>
    <style:style style:name="Table269" style:family="table">
      <style:table-properties style:width="5.5833in" fo:margin-left="0.4687in" table:align="left"/>
    </style:style>
    <style:style style:name="TableRow276" style:family="table-row">
      <style:table-row-properties/>
    </style:style>
    <style:style style:name="TableCell2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P281" style:parent-style-name="表格內文14行高" style:family="paragraph">
      <style:paragraph-properties fo:text-align="center"/>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style:style>
    <style:style style:name="TableCell3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weight="bold" style:font-weight-asian="bold"/>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4" style:parent-style-name="表格內文14行高" style:family="paragraph">
      <style:paragraph-properties fo:text-align="end"/>
      <style:text-properties fo:font-weight="bold" style:font-weight-asian="bold"/>
    </style:style>
    <style:style style:name="TableCell3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weight="bold" style:font-weight-asian="bold"/>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style:style>
    <style:style style:name="TableCell33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style>
    <style:style style:name="TableCell3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0" style:parent-style-name="表格內文14行高" style:family="paragraph">
      <style:paragraph-properties fo:text-align="end"/>
      <style:text-properties fo:font-weight="bold" style:font-weight-asian="bold"/>
    </style:style>
    <style:style style:name="TableCell3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weight="bold" style:font-weight-asian="bold"/>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text-properties fo:font-weight="bold" style:font-weight-asian="bold"/>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style:style>
    <style:style style:name="TableCell372"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style:style>
    <style:style style:name="TableCell37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weight="bold" style:font-weight-asian="bold"/>
    </style:style>
    <style:style style:name="P376" style:parent-style-name="表格內文14行高" style:family="paragraph">
      <style:paragraph-properties fo:margin-left="1.0555in" fo:text-indent="-0.6666in">
        <style:tab-stops/>
      </style:paragraph-properties>
    </style:style>
    <style:style style:name="P377" style:parent-style-name="表格內文14行高" style:family="paragraph">
      <style:paragraph-properties fo:margin-left="1.0416in" fo:text-indent="-0.1666in">
        <style:tab-stops/>
      </style:paragraph-properties>
    </style:style>
    <style:style style:name="P378" style:parent-style-name="內文" style:family="paragraph">
      <style:paragraph-properties fo:widows="2" fo:orphans="2" fo:text-align="start" fo:line-height="100%" fo:margin-left="0in" fo:text-indent="0in">
        <style:tab-stops/>
      </style:paragraph-properties>
      <style:text-properties fo:color="#0070C0"/>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6023081"/>四、由政府基金等(泛)公股參與增資認股，與相關法令未盡相符；另高鐵基金財務欠佳，舉債投資高鐵，未來恐<text:span text:style-name="T6">成為政府財政</text:span>負擔<text:bookmark-end text:name="_Toc426023081"/></text:p>
      <text:p text:style-name="P7">本院通過高鐵財改方案附帶決議第2項：「…有鑑於高鐵為台灣重要的運輸骨幹，…具有高度公共性。…為讓政府擔負起高鐵營運的最大責任，建立民眾信心，要求此次財改案之公股與泛公股股份未來不得買賣、變更，公股與泛公股比例應維持在63.9％。」亦即未<text:span text:style-name="T8">來</text:span><text:span text:style-name="T9">政府</text:span><text:span text:style-name="T10">(泛)</text:span><text:span text:style-name="T11">公股</text:span><text:span text:style-name="T12">將由原來減資六成後</text:span><text:span text:style-name="T13">持股比例</text:span><text:span text:style-name="T14">22.1％，大幅增加至</text:span><text:span text:style-name="T15">63.9</text:span><text:span text:style-name="T16">％</text:span><text:span text:style-name="T17"><text:note text:note-class="footnote" text:id="_ftn0"><text:note-citation>1</text:note-citation><text:note-body><text:p text:style-name="P18">.按交通部104年5月所提之建議方案B，原規劃(泛)公股持股比例約63.9％，未來(3年後)將視市場條件再辦理全民釋股，並以(泛)公股最終持股約35％為目標，總釋股額度約160億元，屆時(泛)公股與五大股東(17.4％)之持股比例約為2：1。</text:p><text:p text:style-name="P19"/></text:note-body></text:note></text:span><text:span text:style-name="T20">(公股48.9％及泛公股14.9％</text:span><text:span text:style-name="T21">；</text:span>詳附表4-4)，取得高鐵公司實質主導權。經查：</text:p>
      <text:p text:style-name="P22"><text:span text:style-name="T23">附表</text:span><text:span text:style-name="T24">4-</text:span><text:span text:style-name="T25">4</text:span><text:span text:style-name="T26">：</text:span><text:span text:style-name="T27">高鐵</text:span><text:span text:style-name="T28">財改</text:span><text:span text:style-name="T29">方</text:span><text:span text:style-name="T30">案</text:span><text:span text:style-name="T31">增資前後</text:span><text:span text:style-name="T32">之</text:span><text:span text:style-name="T33">持股及其</text:span><text:span text:style-name="T34">比率</text:span><text:span text:style-name="T35">對照</text:span><text:span text:style-name="T36">表</text:span></text:p>
      <text:p text:style-name="P37">單位：新臺幣億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able:number-rows-spanned="2">
              <text:p text:style-name="P47">類別</text:p>
            </table:table-cell>
            <table:covered-table-cell/>
            <table:table-cell table:style-name="TableCell48" table:number-columns-spanned="2">
              <text:p text:style-name="P49">減資六成後</text:p>
            </table:table-cell>
            <table:covered-table-cell/>
            <table:table-cell table:style-name="TableCell50" table:number-columns-spanned="2">
              <text:p text:style-name="P51">增資300億元後</text:p>
            </table:table-cell>
            <table:covered-table-cell/>
          </table:table-row>
          <table:table-row table:style-name="TableRow52">
            <table:covered-table-cell>
              <text:p text:style-name="P53"/>
            </table:covered-table-cell>
            <table:covered-table-cell/>
            <table:table-cell table:style-name="TableCell54">
              <text:p text:style-name="P55">股本</text:p>
            </table:table-cell>
            <table:table-cell table:style-name="TableCell56">
              <text:p text:style-name="P57">持股比率</text:p>
            </table:table-cell>
            <table:table-cell table:style-name="TableCell58">
              <text:p text:style-name="P59">股本</text:p>
            </table:table-cell>
            <table:table-cell table:style-name="TableCell60">
              <text:p text:style-name="P61">持股比率</text:p>
            </table:table-cell>
          </table:table-row>
        </table:table-header-rows>
        <table:table-row table:style-name="TableRow62">
          <table:table-cell table:style-name="TableCell63" table:number-columns-spanned="2">
            <text:p text:style-name="P64">公股</text:p>
          </table:table-cell>
          <table:covered-table-cell/>
          <table:table-cell table:style-name="TableCell65">
            <text:p text:style-name="P66">32</text:p>
          </table:table-cell>
          <table:table-cell table:style-name="TableCell67">
            <text:p text:style-name="P68">12.3％</text:p>
          </table:table-cell>
          <table:table-cell table:style-name="TableCell69">
            <text:p text:style-name="P70">274</text:p>
          </table:table-cell>
          <table:table-cell table:style-name="TableCell71">
            <text:p text:style-name="P72">48.9％</text:p>
          </table:table-cell>
        </table:table-row>
        <table:table-row table:style-name="TableRow73">
          <table:table-cell table:style-name="TableCell74" table:number-columns-spanned="2">
            <text:p text:style-name="P75">泛公股</text:p>
          </table:table-cell>
          <table:covered-table-cell/>
          <table:table-cell table:style-name="TableCell76">
            <text:p text:style-name="P77">25.6</text:p>
          </table:table-cell>
          <table:table-cell table:style-name="TableCell78">
            <text:p text:style-name="P79">9.8％</text:p>
          </table:table-cell>
          <table:table-cell table:style-name="TableCell80">
            <text:p text:style-name="P81">83.6</text:p>
          </table:table-cell>
          <table:table-cell table:style-name="TableCell82">
            <text:p text:style-name="P83">14.9％</text:p>
          </table:table-cell>
        </table:table-row>
        <table:table-row table:style-name="TableRow84">
          <table:table-cell table:style-name="TableCell85" table:number-columns-spanned="2">
            <text:p text:style-name="表格內文14行高"><text:span text:style-name="T86">(泛)公股</text:span><text:span text:style-name="T87">小計</text:span></text:p>
          </table:table-cell>
          <table:covered-table-cell/>
          <table:table-cell table:style-name="TableCell88">
            <text:p text:style-name="P89">57.6</text:p>
          </table:table-cell>
          <table:table-cell table:style-name="TableCell90">
            <text:p text:style-name="P91">22.1％</text:p>
          </table:table-cell>
          <table:table-cell table:style-name="TableCell92">
            <text:p text:style-name="P93">357.6</text:p>
          </table:table-cell>
          <table:table-cell table:style-name="TableCell94">
            <text:p text:style-name="P95">63.9％</text:p>
          </table:table-cell>
        </table:table-row>
        <table:table-row table:style-name="TableRow96">
          <table:table-cell table:style-name="TableCell97" table:number-columns-spanned="2">
            <text:p text:style-name="表格內文14行高">五大發起股東</text:p>
          </table:table-cell>
          <table:covered-table-cell/>
          <table:table-cell table:style-name="TableCell98">
            <text:p text:style-name="P99">97.2</text:p>
          </table:table-cell>
          <table:table-cell table:style-name="TableCell100">
            <text:p text:style-name="P101">37.4％</text:p>
          </table:table-cell>
          <table:table-cell table:style-name="TableCell102">
            <text:p text:style-name="P103">97.2</text:p>
          </table:table-cell>
          <table:table-cell table:style-name="TableCell104">
            <text:p text:style-name="P105">17.4％</text:p>
          </table:table-cell>
        </table:table-row>
        <table:table-row table:style-name="TableRow106">
          <table:table-cell table:style-name="TableCell107" table:number-rows-spanned="3">
            <text:p text:style-name="P108">小股東</text:p>
          </table:table-cell>
          <table:table-cell table:style-name="TableCell109">
            <text:p text:style-name="P110">現有小股東</text:p>
          </table:table-cell>
          <table:table-cell table:style-name="TableCell111">
            <text:p text:style-name="P112">105.2</text:p>
          </table:table-cell>
          <table:table-cell table:style-name="TableCell113">
            <text:p text:style-name="P114">40.5％</text:p>
          </table:table-cell>
          <table:table-cell table:style-name="TableCell115" table:number-rows-spanned="3">
            <text:p text:style-name="P116">105.2</text:p>
          </table:table-cell>
          <table:table-cell table:style-name="TableCell117" table:number-rows-spanned="3">
            <text:p text:style-name="P118">18.7％</text:p>
          </table:table-cell>
        </table:table-row>
        <table:table-row table:style-name="TableRow119">
          <table:covered-table-cell>
            <text:p text:style-name="P120"/>
          </table:covered-table-cell>
          <table:table-cell table:style-name="TableCell121">
            <text:p text:style-name="P122">高鐵員工</text:p>
          </table:table-cell>
          <table:table-cell table:style-name="TableCell123">
            <text:p text:style-name="P124">0</text:p>
          </table:table-cell>
          <table:table-cell table:style-name="TableCell125">
            <text:p text:style-name="P126">-</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table-cell table:style-name="TableCell131">
            <text:p text:style-name="P132">全民</text:p>
          </table:table-cell>
          <table:table-cell table:style-name="TableCell133">
            <text:p text:style-name="P134">0</text:p>
          </table:table-cell>
          <table:table-cell table:style-name="TableCell135">
            <text:p text:style-name="P136">-</text:p>
          </table:table-cell>
          <table:covered-table-cell>
            <text:p text:style-name="P137"/>
          </table:covered-table-cell>
          <table:covered-table-cell>
            <text:p text:style-name="P138"/>
          </table:covered-table-cell>
        </table:table-row>
        <table:table-row table:style-name="TableRow139">
          <table:table-cell table:style-name="TableCell140" table:number-columns-spanned="2">
            <text:p text:style-name="表格內文14行高"><text:span text:style-name="T141">合計</text:span></text:p>
          </table:table-cell>
          <table:covered-table-cell/>
          <table:table-cell table:style-name="TableCell142">
            <text:p text:style-name="P143">260</text:p>
          </table:table-cell>
          <table:table-cell table:style-name="TableCell144">
            <text:p text:style-name="P145">100％</text:p>
          </table:table-cell>
          <table:table-cell table:style-name="TableCell146">
            <text:p text:style-name="P147">560</text:p>
          </table:table-cell>
          <table:table-cell table:style-name="TableCell148">
            <text:p text:style-name="P149">100％</text:p>
          </table:table-cell>
        </table:table-row>
      </table:table>
      <text:p text:style-name="P150">※註：1.資料來源，整理自交通部104年5月21日於本院第8屆第7會期交通委員會第12次全體委員會議所提「高鐵財務解決方案」報告。</text:p>
      <text:p text:style-name="P151">2.表內部分數字加總如有不合，係因小數點四捨五入所致。</text:p>
      <text:p text:style-name="P152">(一)擬由勞退基金或航發會等(泛)公股參與增資，是否符合法令規定及章程所定容有疑義</text:p>
      <text:p text:style-name="P153">財改方案於減資後預計增資300億元，其中58億元由政府<text:soft-page-break/>得以掌握董監事席次優勢之公司或法人（泛公股）投資。按交通部規劃其增資對象將由<text:span text:style-name="T154">以下兩者擇一：</text:span><text:span text:style-name="T155">1.</text:span><text:span text:style-name="T156">原持特別股之航發會及中技社</text:span><text:span text:style-name="T157">。2.</text:span><text:span text:style-name="T158">勞退基金</text:span><text:span text:style-name="T159">等泛公股</text:span><text:span text:style-name="T160">。</text:span><text:span text:style-name="T161">惟</text:span><text:span text:style-name="T162">：</text:span></text:p>
      <text:p text:style-name="P163"><text:span text:style-name="T164">1.勞退基金</text:span><text:span text:style-name="T165">為</text:span><text:span text:style-name="T166">預算法</text:span><text:span text:style-name="T167">所</text:span><text:span text:style-name="T168">定</text:span><text:span text:style-name="T169">之信託基金</text:span><text:span text:style-name="T170">，</text:span><text:span text:style-name="T171">能否</text:span><text:span text:style-name="T172">逕自</text:span><text:span text:style-name="T173">要求其投資高鐵</text:span><text:span text:style-name="T174">公司</text:span><text:span text:style-name="T175">仍有疑義</text:span><text:span text:style-name="T176">：</text:span>勞退基金按預算法第4條規定，為國內外機關團體或私人利益，依所定條件管理或處分者，係屬信託基金。故該基金所管理之資金為信託財產，基金管理機構自當盡善良管理人之職責，控管風險並提升經營績效，以保障廣大勞工未來退休權益<text:span text:style-name="註腳參照"><text:note text:note-class="footnote" text:id="_ftn1"><text:note-citation>2</text:note-citation><text:note-body><text:p text:style-name="P177"><text:span text:style-name="T178">.</text:span><text:span text:style-name="T179">依勞動基金運用作業要點第</text:span><text:span text:style-name="T180">2<text:s/></text:span><text:span text:style-name="T181">點規</text:span><text:span text:style-name="T182">定</text:span><text:span text:style-name="T183">，勞動基金</text:span><text:span text:style-name="T184">(包括</text:span><text:span text:style-name="T185">新制勞退基金、</text:span><text:span text:style-name="T186">舊制勞退基金、勞保基金、就業保險基金及積欠工資墊償基金</text:span><text:span text:style-name="T187">)</text:span><text:span text:style-name="T188">運用原則需在考量安全性、流動性及獲利性前提下，選擇最有利之投資組合及買賣時點，進行專業性投資</text:span><text:span text:style-name="T189">。</text:span></text:p></text:note-body></text:note></text:span>。是以，政府如要求勞退基金增資高鐵公司，且規範其持有股權不得移轉，將影響該基金操作獨立性及獲利，並使勞退基金承擔高鐵經營風險，在無法定盈餘保障情況下，恐將衝擊勞工退休權益；且本院<text:span text:style-name="T190">社會福利及衛生環境</text:span>委員會對於利用勞退基金投資高鐵亦存有疑慮<text:span text:style-name="T191"><text:note text:note-class="footnote" text:id="_ftn2"><text:note-citation>3</text:note-citation><text:note-body><text:p text:style-name="P192"><text:span text:style-name="T193">.104年6月1日本</text:span><text:span text:style-name="T194">院第</text:span><text:span text:style-name="T195">8屆第7會期社會福利及衛生環境委員會第</text:span><text:span text:style-name="T196">23</text:span><text:span text:style-name="T197">次全體委員會議</text:span><text:span text:style-name="T198">中修正通過林委員淑芬所提之臨時提案：「</text:span><text:span text:style-name="T199">…</text:span><text:span text:style-name="T200">交通部提出台灣高速鐵路股份有限公司（高鐵）財務解決方案，推估高鐵未來穩定獲利</text:span><text:span text:style-name="T201">4.9%，決定以勞退基金等泛公股</text:span><text:span text:style-name="T202">投資</text:span><text:span text:style-name="T203">58 億元，並要求公股及泛公股之持有股權不得移轉。該方案以勞工退休金承擔高鐵經營風</text:span><text:span text:style-name="T204">險，在無法定盈餘保障情況下，根本罔顧勞工退休權益。況且，以勞動基金執行國家政策，非以基金獲利性為前提，顯已牴觸勞動基金運用原則。</text:span><text:span text:style-name="T205">鑒於勞動基金運用作業要點規範以及勞工退休金權益保障，爰要求該基金投資高鐵需符合基金</text:span><text:span text:style-name="T206">運用作業要點第二點規範，基金運用原則需在考量安全性、流動性及獲利性之獨立操作原則，始得投資高鐵</text:span><text:span text:style-name="T207">。」</text:span></text:p></text:note-body></text:note></text:span>。</text:p>
      <text:p text:style-name="P208"><text:span text:style-name="T209">2.</text:span><text:span text:style-name="T210">規劃由</text:span><text:span text:style-name="T211">財團法人</text:span><text:span text:style-name="T212">中華</text:span><text:span text:style-name="T213">航空事業發展基金會</text:span><text:span text:style-name="T214">投</text:span><text:span text:style-name="T215">資高鐵</text:span><text:span text:style-name="T216">公司</text:span><text:span text:style-name="T217">，</text:span><text:span text:style-name="T218">與</text:span><text:span text:style-name="T219">其</text:span><text:span text:style-name="T220">捐助</text:span><text:span text:style-name="T221">章程</text:span><text:span text:style-name="T222">未盡相符</text:span><text:span text:style-name="T223">：</text:span><text:span text:style-name="T224">財團法人</text:span><text:span text:style-name="T225">中華</text:span><text:span text:style-name="T226">航空事業發展基金會</text:span>之成立，係政府早年為因應特殊國際情勢等因素，將中華航空公司股權移轉至烏○等27位民間人士名下，於77年間協調將股權全數捐贈成立財團法人中華航空事業發展基金會<text:span text:style-name="註腳參照"><text:note text:note-class="footnote" text:id="_ftn3"><text:note-citation>4</text:note-citation><text:note-body><text:p text:style-name="P227">.航發會之成立，主要源於中華航空公司與軍方之深厚淵源，早年中華航空公司之飛機是由國家購機，再轉租給該公司使用，加以當時中華航空公司高級主管多由空軍將領轉任。民國77年中華航空公司開始有盈餘，為規避立法院監督及中華航空公司收益有流入私人帳戶之疑慮，乃協調由烏○等27位民間人士將股權全數捐贈成立中華航空事業發展基金會。是以，衡酌中華航空事業發展基金會成立之特殊時空背景暨其實質內涵，該基金會原始成立之財產（中華航空公司股權）仍應屬國家資產。引自：賴文智律師所著「主管機關與政府捐助之財團法人的關係--中華航空事業發展基金會」；該文中同時提及：「中華航空事業發展基金會之成立，主要是為規避中華航空公司本屬國家財產，而其收益卻因運作需求入於私人帳戶，以及將中華航空公司收歸國有成為國營事業，必須受<text:span text:style-name="T228">立法院</text:span>監督等，遂以私法人（財團法人）擁有中華航空公司之產權…。」</text:p></text:note-body></text:note></text:span>。故<text:soft-page-break/>衡酌<text:span text:style-name="T229">航發會</text:span>成立之特殊時空背景暨其實質內涵，其原始成立財產應屬國家資產。復依法務部100年4月15日法律字第1000004217號行政函釋要旨，參照民法第65條規定，財團法人變更目的，必<text:span text:style-name="T230">須符合</text:span><text:span text:style-name="T231">「</text:span><text:span text:style-name="T232">因情事變更，致財團之目的不能達到</text:span>」之要件。航發會成立時其捐助章程已明揭以「<text:span text:style-name="T233">協助中華民國航空事業發展、研究及有關活動之推展</text:span>」為唯一目的，嗣後因94年間投資高鐵公司特別股有違其原始設立宗旨，而修改捐助章程增納「協助國家重大交通建設」任務，惟在未有「因情事變更，致財團目的不能達到」之具體事證下，該基金會董事會擅自變更其設立目的之作法，核與上開法務部函釋未符<text:span text:style-name="註腳參照"><text:note text:note-class="footnote" text:id="_ftn4"><text:note-citation>5</text:note-citation><text:note-body><text:p text:style-name="P234">.另按交通部提供94年投資台灣高鐵公司當時適用之航發會捐助章程第2條規定：「本會以協助中華民國航空事業發展、研究及有關活動之推展為宗旨。」與第8條規定：「本會擬辦理之業務範圍如后：一、從事促進航空事業之發展。二、培育航空人才以促進航空升級。三、從事其他有助於航空事業發展之活動。」故航發會原始設立宗旨應限於促進航空事業發展、促進民航飛安水準之提升、支援培育航空人才及其他有助於航空事業發展相關活動。資料來源，本中心「財團法人中華航空事業發展基金會104年度預算評估報告」。</text:p></text:note-body></text:note></text:span>。故交通部規劃高鐵公司於收回特別股股本後，再洽航發會認購其私募普通股，與該基金會原始設立宗旨未盡相符。</text:p>
      <text:p text:style-name="P235"><text:bookmark-start text:name="_Toc38788428"/><text:bookmark-start text:name="_Toc55212983"/>(二)高鐵基金預計104年底累積待填補短絀達228.57億餘元，復舉債242億元投資高鐵公司，未來恐成為財政負擔與隱憂</text:p>
      <text:p text:style-name="P236"><text:span text:style-name="T237">依據</text:span><text:span text:style-name="T238">預算法第4條第1項第2款規定：「</text:span>特種基金：歲入之供特殊用途者，為特種基金，其種類如左：…<text:span text:style-name="T239"></text:span><text:span text:style-name="T240">凡經付出仍可收回，而非用於營業者，為作業基金</text:span>。」</text:p>
      <text:p text:style-name="P241">交通部主管交通作業基金項下「高速鐵路相關建設基金」<text:span text:style-name="T242">設置目的為辦理高鐵站周邊特定區段土地開發及聯外道路系統建設，</text:span><text:span text:style-name="T243">係屬預算法所定之</text:span><text:span text:style-name="T244">作業基金</text:span><text:span text:style-name="T245"><text:note text:note-class="footnote" text:id="_ftn5"><text:note-citation>6</text:note-citation><text:note-body><text:p text:style-name="P246">.高鐵基金係修正原於86年成立之「臺灣西部走廊高速鐵路土地開發基金」，經合併「高速鐵路車站特定區區段徵收土地開發計畫」及「高速鐵路站區聯外道路系統改善計畫」而成立之作業基金。該基金主要來源為高鐵公司回饋金、站區開發效益等，目前主要用途為高鐵區段徵收、高鐵聯外道路等。</text:p></text:note-body></text:note></text:span><text:span text:style-name="T247">，</text:span>應有特定財源，本自給自足原則運作，以達成其設立之特定任務<text:span text:style-name="註腳參照"><text:note text:note-class="footnote" text:id="_ftn6"><text:note-citation>7</text:note-citation><text:note-body><text:p text:style-name="P248">.按行政院91年12月核定之中央政府非營業特種基金存續原則第3點規定：「非營業特種基金須依法律或配合施政需要，按預算法第4條規定，並應具備特（指）定資金來源，始得設置。」第6點復規定：「非營業特種基金凡有下列情形者，原則應予裁撤：…(三)基金營運績效長期欠佳，或已喪失原訂自償能力，長期累積巨額短絀無法改善者。…。」</text:p></text:note-body></text:note></text:span>。高鐵基金設立之初雖曾估算自償率，惟囿於高鐵通車時程延宕及營收未如預期等因素，致實際上並未有穩定財源挹注；該基金預計104年底現金僅7億餘元，除無鉅額餘裕資金可供投資外，且預計累積待填補短絀達228.57億餘元，長期債務餘額達500億元，財務狀況明顯欠佳（詳附表4-5）。</text:p>
      <text:p text:style-name="P249">詢據交通部，財改方案增資中242億元規劃由高鐵基金投資，惟該基金配合高鐵財改方案設立之「高鐵永續經營投資計畫」(含資金來源、未來償還計畫等)，目前正循程序報核中<text:span text:style-name="註腳參照"><text:note text:note-class="footnote" text:id="_ftn7"><text:note-citation>8</text:note-citation><text:note-body><text:p text:style-name="P250">.資料來源，104年6月15日交通部回復本中心問卷資料。</text:p></text:note-body></text:note></text:span>。鑒於該基金現金不足，預計先行融資籌措財源，再由未來特許期間經營高鐵每年所獲盈餘所分配之股利挹注，另將收回高鐵站區開發地上權未來開發效益及本案投資報酬償還。然高鐵公司財改後能否於幾年內確實改善營運及財務狀況，並分配現金股利，尚待觀察；加以高鐵基金目前相關計畫執行績效欠佳，未來將可能需由國庫資金撥補，成為政府財政負擔與隱憂。</text:p>
      <text:p text:style-name="P251"><text:span text:style-name="T252">附表</text:span><text:span text:style-name="T253">4-</text:span><text:span text:style-name="T254">5</text:span><text:span text:style-name="T255">：</text:span><text:span text:style-name="T256">高鐵基</text:span><text:span text:style-name="T257">金</text:span><text:span text:style-name="T258">9</text:span><text:span text:style-name="T259">8</text:span><text:span text:style-name="T260">年度起收</text:span><text:span text:style-name="T261">支</text:span><text:span text:style-name="T262">概況</text:span><text:span text:style-name="T263">及</text:span><text:span text:style-name="T264">長期</text:span><text:span text:style-name="T265">負債</text:span><text:span text:style-name="T266">概況</text:span><text:span text:style-name="T267">表</text:span></text:p>
      <text:p text:style-name="P268">單位：新臺幣百萬元</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年度/項目</text:p>
            </table:table-cell>
            <table:table-cell table:style-name="TableCell279">
              <text:p text:style-name="P280">業務</text:p>
              <text:p text:style-name="P281">收入</text:p>
            </table:table-cell>
            <table:table-cell table:style-name="TableCell282">
              <text:p text:style-name="P283">業務成本</text:p>
              <text:p text:style-name="P284">與費用</text:p>
            </table:table-cell>
            <table:table-cell table:style-name="TableCell285">
              <text:p text:style-name="P286">本期賸餘或短絀</text:p>
            </table:table-cell>
            <table:table-cell table:style-name="TableCell287">
              <text:p text:style-name="P288">期末累計待填補短絀</text:p>
            </table:table-cell>
            <table:table-cell table:style-name="TableCell289">
              <text:p text:style-name="P290">期末長期債務借款餘額</text:p>
            </table:table-cell>
          </table:table-row>
        </table:table-header-rows>
        <table:table-row table:style-name="TableRow291">
          <table:table-cell table:style-name="TableCell292">
            <text:p text:style-name="表格內文14行高">98</text:p>
          </table:table-cell>
          <table:table-cell table:style-name="TableCell293">
            <text:p text:style-name="P294">1,652</text:p>
          </table:table-cell>
          <table:table-cell table:style-name="TableCell295">
            <text:p text:style-name="P296">1,088</text:p>
          </table:table-cell>
          <table:table-cell table:style-name="TableCell297">
            <text:p text:style-name="P298">-240</text:p>
          </table:table-cell>
          <table:table-cell table:style-name="TableCell299">
            <text:p text:style-name="P300">32,572</text:p>
          </table:table-cell>
          <table:table-cell table:style-name="TableCell301">
            <text:p text:style-name="P302">20,000</text:p>
          </table:table-cell>
        </table:table-row>
        <table:table-row table:style-name="TableRow303">
          <table:table-cell table:style-name="TableCell304">
            <text:p text:style-name="表格內文14行高">99</text:p>
          </table:table-cell>
          <table:table-cell table:style-name="TableCell305">
            <text:p text:style-name="P306">2,337</text:p>
          </table:table-cell>
          <table:table-cell table:style-name="TableCell307">
            <text:p text:style-name="P308">891</text:p>
          </table:table-cell>
          <table:table-cell table:style-name="TableCell309">
            <text:p text:style-name="P310">858</text:p>
          </table:table-cell>
          <table:table-cell table:style-name="TableCell311">
            <text:p text:style-name="P312">31,714</text:p>
          </table:table-cell>
          <table:table-cell table:style-name="TableCell313">
            <text:p text:style-name="P314">20,000</text:p>
          </table:table-cell>
        </table:table-row>
        <table:table-row table:style-name="TableRow315">
          <table:table-cell table:style-name="TableCell316">
            <text:p text:style-name="表格內文14行高">100</text:p>
          </table:table-cell>
          <table:table-cell table:style-name="TableCell317">
            <text:p text:style-name="P318">2,582</text:p>
          </table:table-cell>
          <table:table-cell table:style-name="TableCell319">
            <text:p text:style-name="P320">904</text:p>
          </table:table-cell>
          <table:table-cell table:style-name="TableCell321">
            <text:p text:style-name="P322">969</text:p>
          </table:table-cell>
          <table:table-cell table:style-name="TableCell323">
            <text:p text:style-name="P324">30,745</text:p>
          </table:table-cell>
          <table:table-cell table:style-name="TableCell325">
            <text:p text:style-name="P326">20,000</text:p>
          </table:table-cell>
        </table:table-row>
        <table:table-row table:style-name="TableRow327">
          <table:table-cell table:style-name="TableCell328">
            <text:p text:style-name="表格內文14行高">101</text:p>
          </table:table-cell>
          <table:table-cell table:style-name="TableCell329">
            <text:p text:style-name="P330">4,417</text:p>
          </table:table-cell>
          <table:table-cell table:style-name="TableCell331">
            <text:p text:style-name="P332">1,251</text:p>
          </table:table-cell>
          <table:table-cell table:style-name="TableCell333">
            <text:p text:style-name="P334">2,340</text:p>
          </table:table-cell>
          <table:table-cell table:style-name="TableCell335">
            <text:p text:style-name="P336">28,404</text:p>
          </table:table-cell>
          <table:table-cell table:style-name="TableCell337">
            <text:p text:style-name="P338">50,000</text:p>
          </table:table-cell>
        </table:table-row>
        <table:table-row table:style-name="TableRow339">
          <table:table-cell table:style-name="TableCell340">
            <text:p text:style-name="表格內文14行高">102</text:p>
          </table:table-cell>
          <table:table-cell table:style-name="TableCell341">
            <text:p text:style-name="P342">4,672</text:p>
          </table:table-cell>
          <table:table-cell table:style-name="TableCell343">
            <text:p text:style-name="P344">999</text:p>
          </table:table-cell>
          <table:table-cell table:style-name="TableCell345">
            <text:p text:style-name="P346">2,830</text:p>
          </table:table-cell>
          <table:table-cell table:style-name="TableCell347">
            <text:p text:style-name="P348">25,575</text:p>
          </table:table-cell>
          <table:table-cell table:style-name="TableCell349">
            <text:p text:style-name="P350">50,000</text:p>
          </table:table-cell>
        </table:table-row>
        <table:table-row table:style-name="TableRow351">
          <table:table-cell table:style-name="TableCell352">
            <text:p text:style-name="表格內文14行高">103</text:p>
          </table:table-cell>
          <table:table-cell table:style-name="TableCell353">
            <text:p text:style-name="P354">5,177</text:p>
          </table:table-cell>
          <table:table-cell table:style-name="TableCell355">
            <text:p text:style-name="P356">1,828</text:p>
          </table:table-cell>
          <table:table-cell table:style-name="TableCell357">
            <text:p text:style-name="P358">2,495</text:p>
          </table:table-cell>
          <table:table-cell table:style-name="TableCell359">
            <text:p text:style-name="P360">23,079</text:p>
          </table:table-cell>
          <table:table-cell table:style-name="TableCell361">
            <text:p text:style-name="P362">50,000</text:p>
          </table:table-cell>
        </table:table-row>
        <table:table-row table:style-name="TableRow363">
          <table:table-cell table:style-name="TableCell364">
            <text:p text:style-name="P365">104</text:p>
          </table:table-cell>
          <table:table-cell table:style-name="TableCell366">
            <text:p text:style-name="P367">5,104</text:p>
          </table:table-cell>
          <table:table-cell table:style-name="TableCell368">
            <text:p text:style-name="P369">2,582</text:p>
          </table:table-cell>
          <table:table-cell table:style-name="TableCell370">
            <text:p text:style-name="P371">1,663</text:p>
          </table:table-cell>
          <table:table-cell table:style-name="TableCell372">
            <text:p text:style-name="P373">22,857</text:p>
          </table:table-cell>
          <table:table-cell table:style-name="TableCell374">
            <text:p text:style-name="P375">50,000</text:p>
          </table:table-cell>
        </table:table-row>
      </table:table>
      <text:p text:style-name="P376">※註：1.資料來源，整理自高鐵基金各年度預、決算書之「收支概況表」、「餘絀撥補表」及「長期債務增減明細表」等。</text:p>
      <text:p text:style-name="P377">2.表列資料，102年度以前為審定決算數，103年度為自編決算數，104年度為預算案數。</text:p>
      <text:p text:style-name="P378"><text:bookmark-end text:name="_Toc367201294"/><text:bookmark-end text:name="_Toc367785541"/><text:bookmark-end text:name="_Toc367201296"/><text:bookmark-end text:name="_Toc367785544"/><text:bookmark-end text:name="_Toc38788428"/><text:bookmark-end text:name="_Toc552129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4:00Z</meta:creation-date>
    <dc:date>2017-12-17T15:44:00Z</dc:date>
    <meta:print-date>2015-08-04T02:22:00Z</meta:print-date>
    <meta:template xlink:href="doctemp.dot" xlink:type="simple"/>
    <meta:editing-cycles>2</meta:editing-cycles>
    <meta:editing-duration>PT0S</meta:editing-duration>
    <meta:document-statistic meta:page-count="3" meta:paragraph-count="5" meta:word-count="380" meta:character-count="2544" meta:row-count="18" meta:non-whitespace-character-count="2169"/>
  </office:meta>
</office:document-meta>
</file>