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14行高" style:family="paragraph">
      <style:paragraph-properties fo:text-align="justify" fo:margin-left="0.25in" fo:text-indent="-0.25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表格內文14行高" style:family="paragraph">
      <style:paragraph-properties fo:margin-left="0.25in" fo:text-indent="-0.25in">
        <style:tab-stops/>
      </style:paragraph-properties>
    </style:style>
    <style:style style:name="P13" style:parent-style-name="表格內文14行高" style:family="paragraph">
      <style:paragraph-properties fo:margin-left="0.25in" fo:text-indent="-0.25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833in" fo:text-indent="0.388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表格內文14行高" style:family="paragraph">
      <style:paragraph-properties fo:margin-left="0.25in" fo:text-indent="-0.25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一下內文縮2" style:family="paragraph">
      <style:paragraph-properties fo:margin-left="0.5833in" fo:text-indent="0.3888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一下內文縮2" style:family="paragraph">
      <style:paragraph-properties fo:margin-left="0.5833in" fo:text-indent="0.3888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style:punctuation-wrap="simple" fo:margin-left="0.9729in" fo:text-indent="-0.9729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內文" style:family="paragraph">
      <style:paragraph-properties fo:text-align="end" fo:line-height="0.25in" fo:margin-left="0.8895in" fo:text-indent="-0.5006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1.1618in"/>
    </style:style>
    <style:style style:name="TableColumn68" style:family="table-column">
      <style:table-column-properties style:column-width="0.7875in"/>
    </style:style>
    <style:style style:name="TableColumn69" style:family="table-column">
      <style:table-column-properties style:column-width="0.7875in"/>
    </style:style>
    <style:style style:name="TableColumn70" style:family="table-column">
      <style:table-column-properties style:column-width="0.7875in"/>
    </style:style>
    <style:style style:name="TableColumn71" style:family="table-column">
      <style:table-column-properties style:column-width="0.7875in"/>
    </style:style>
    <style:style style:name="TableColumn72" style:family="table-column">
      <style:table-column-properties style:column-width="0.7875in"/>
    </style:style>
    <style:style style:name="TableColumn73" style:family="table-column">
      <style:table-column-properties style:column-width="0.7875in"/>
    </style:style>
    <style:style style:name="Table66" style:family="table">
      <style:table-properties style:width="5.8868in" fo:margin-left="0.0388in" table:align="left"/>
    </style:style>
    <style:style style:name="TableRow74" style:family="table-row">
      <style:table-row-properties fo:keep-together="alway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size="11pt" style:font-size-asian="11pt" style:font-size-complex="11pt"/>
    </style:style>
    <style:style style:name="TableRow83" style:family="table-row">
      <style:table-row-properties fo:keep-together="always"/>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99" style:parent-style-name="預設段落字型" style:family="text">
      <style:text-properties style:letter-kerning="false" fo:font-size="11pt" style:font-size-asian="11pt" style:font-size-complex="11pt"/>
    </style:style>
    <style:style style:name="T100" style:parent-style-name="預設段落字型" style:family="text">
      <style:text-properties style:letter-kerning="false"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115" style:parent-style-name="預設段落字型" style:family="text">
      <style:text-properties style:letter-kerning="false"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min-row-height="0.0138in"/>
    </style:style>
    <style:style style:name="TableCell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145" style:parent-style-name="預設段落字型" style:family="text">
      <style:text-properties style:letter-kerning="false"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160" style:parent-style-name="預設段落字型" style:family="text">
      <style:text-properties style:letter-kerning="false"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Row173" style:family="table-row">
      <style:table-row-properties style:min-row-height="0.0138in"/>
    </style:style>
    <style:style style:name="TableCell1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 style:parent-style-name="表格內文14行高" style:family="paragraph">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 style:parent-style-name="表格內文14行高"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Row203" style:family="table-row">
      <style:table-row-properties style:min-row-height="0.0138in"/>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05" style:parent-style-name="預設段落字型" style:family="text">
      <style:text-properties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min-row-height="0.0138in"/>
    </style:style>
    <style:style style:name="TableCell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min-row-height="0.0138in"/>
    </style:style>
    <style:style style:name="TableCell2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2" style:parent-style-name="表格內文14行高" style:family="paragraph">
      <style:text-properties fo:font-weight="bold" style:font-weight-asian="bold"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265" style:parent-style-name="內文" style:family="paragraph">
      <style:paragraph-properties fo:text-align="start" fo:line-height="0.1944in" fo:margin-left="0.4166in" fo:text-indent="-0.4166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fo:text-align="start" fo:line-height="0.1944in" fo:margin-left="0.6527in" fo:text-indent="-0.1666in">
        <style:tab-stops/>
      </style:paragraph-properties>
      <style:text-properties fo:font-size="12pt" style:font-size-asian="12pt" style:font-size-complex="12pt"/>
    </style:style>
    <style:style style:name="P269" style:parent-style-name="內文" style:family="paragraph">
      <style:paragraph-properties fo:margin-top="0.1666in" fo:margin-left="0.9729in" fo:text-indent="-0.9729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6493in" style:use-optimal-column-width="false"/>
    </style:style>
    <style:style style:name="TableColumn286" style:family="table-column">
      <style:table-column-properties style:column-width="0.8201in" style:use-optimal-column-width="false"/>
    </style:style>
    <style:style style:name="TableColumn287" style:family="table-column">
      <style:table-column-properties style:column-width="0.8201in" style:use-optimal-column-width="false"/>
    </style:style>
    <style:style style:name="TableColumn288" style:family="table-column">
      <style:table-column-properties style:column-width="0.8208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791in" style:use-optimal-column-width="false"/>
    </style:style>
    <style:style style:name="TableColumn291" style:family="table-column">
      <style:table-column-properties style:column-width="0.9243in" style:use-optimal-column-width="false"/>
    </style:style>
    <style:style style:name="Table284" style:family="table">
      <style:table-properties style:width="5.9979in" fo:margin-left="0.0166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fo:line-height="0.1666in"/>
      <style:text-properties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fo:line-height="0.1666in"/>
      <style:text-properties fo:font-size="10pt" style:font-size-asian="10pt" style:font-size-complex="10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fo:line-height="0.1666in"/>
      <style:text-properties fo:font-size="10pt" style:font-size-asian="10pt" style:font-size-complex="10pt"/>
    </style:style>
    <style:style style:name="P299" style:parent-style-name="表格內文14行高" style:family="paragraph">
      <style:paragraph-properties fo:text-align="center" fo:line-height="0.1666in"/>
      <style:text-properties fo:font-size="10pt" style:font-size-asian="10pt" style:font-size-complex="10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fo:line-height="0.1666in"/>
      <style:text-properties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fo:line-height="0.1666in"/>
      <style:text-properties fo:font-size="10pt" style:font-size-asian="10pt" style:font-size-complex="10pt"/>
    </style:style>
    <style:style style:name="P304" style:parent-style-name="表格內文14行高" style:family="paragraph">
      <style:paragraph-properties fo:text-align="center" fo:line-height="0.1666in"/>
      <style:text-properties fo:font-size="10pt" style:font-size-asian="10pt" style:font-size-complex="10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fo:line-height="0.1666in"/>
      <style:text-properties fo:font-size="10pt" style:font-size-asian="10pt" style:font-size-complex="10pt"/>
    </style:style>
    <style:style style:name="P307" style:parent-style-name="表格內文14行高" style:family="paragraph">
      <style:paragraph-properties fo:text-align="center" fo:line-height="0.1666in"/>
      <style:text-properties fo:font-size="10pt" style:font-size-asian="10pt" style:font-size-complex="10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fo:line-height="0.1666in"/>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fo:line-height="0.1666in"/>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1666in"/>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fo:line-height="0.1666in"/>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text-properties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line-height="0.1666in"/>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fo:line-height="0.1666in"/>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fo:line-height="0.1666in"/>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400" style:parent-style-name="表格內文14行高" style:family="paragraph">
      <style:text-properties style:letter-kerning="false"/>
    </style:style>
    <style:style style:name="P401" style:parent-style-name="表格內文14行高" style:family="paragraph">
      <style:paragraph-properties fo:margin-left="0.6527in" fo:text-indent="-0.1666in">
        <style:tab-stops/>
      </style:paragraph-properties>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font-size-complex="12pt"/>
    </style:style>
    <style:style style:name="T406" style:parent-style-name="預設段落字型" style:family="text">
      <style:text-properties style:letter-kerning="false"/>
    </style:style>
    <style:style style:name="P407" style:parent-style-name="一二三" style:family="paragraph">
      <style:paragraph-properties fo:margin-top="0.1666in" fo:margin-left="0.5833in" fo:text-indent="-0.1944in">
        <style:tab-stops/>
      </style:paragraph-properties>
      <style:text-properties fo:font-weight="bold" style:font-weight-asian="bold"/>
    </style:style>
    <style:style style:name="P408" style:parent-style-name="E" style:family="paragraph">
      <style:paragraph-properties fo:margin-left="0.7777in" fo:text-indent="-0.1944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註腳參照" style:family="text">
      <style:text-properties fo:color="#000000"/>
    </style:style>
    <style:style style:name="P421" style:parent-style-name="表格內文14行高" style:family="paragraph">
      <style:paragraph-properties fo:text-align="justify" fo:margin-left="0.25in" fo:text-indent="-0.25in">
        <style:tab-stops/>
      </style:paragraph-properties>
    </style:style>
    <style:style style:name="P422" style:parent-style-name="表格內文14行高" style:family="paragraph">
      <style:paragraph-properties fo:text-align="justify" fo:margin-left="0.25in" fo:text-indent="-0.25in">
        <style:tab-stops/>
      </style:paragraph-properties>
    </style:style>
    <style:style style:name="P423" style:parent-style-name="內文" style:family="paragraph">
      <style:paragraph-properties fo:margin-left="0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ableColumn434" style:family="table-column">
      <style:table-column-properties style:column-width="2.018in"/>
    </style:style>
    <style:style style:name="TableColumn435" style:family="table-column">
      <style:table-column-properties style:column-width="3.8187in"/>
    </style:style>
    <style:style style:name="Table433" style:family="table">
      <style:table-properties style:width="5.8368in" fo:margin-left="-1.009in" table:align="center"/>
    </style:style>
    <style:style style:name="TableRow436" style:family="table-row">
      <style:table-row-properties/>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0312in" fo:padding-right="0.0194in"/>
    </style:style>
    <style:style style:name="P438" style:parent-style-name="表格內文14行高" style:family="paragraph">
      <style:paragraph-properties fo:text-align="center"/>
      <style:text-properties style:text-scale="103%" style:language-asian="ar" style:country-asian="SA"/>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194in" fo:padding-bottom="0.0312in" fo:padding-right="0.0194in"/>
    </style:style>
    <style:style style:name="P440" style:parent-style-name="表格內文14行高" style:family="paragraph">
      <style:paragraph-properties fo:text-align="center"/>
      <style:text-properties style:text-scale="103%" style:language-asian="ar" style:country-asian="SA"/>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443" style:parent-style-name="表格內文14行高" style:family="paragraph">
      <style:text-properties style:text-scale="103%" style:language-asian="ar" style:country-asian="SA"/>
    </style:style>
    <style:style style:name="TableCell444"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445" style:parent-style-name="預設段落字型" style:family="text">
      <style:text-properties style:text-scale="103%" style:language-asian="ar" style:country-asian="SA"/>
    </style:style>
    <style:style style:name="T446" style:parent-style-name="預設段落字型" style:family="text">
      <style:text-properties style:text-scale="103%"/>
    </style:style>
    <style:style style:name="T447" style:parent-style-name="預設段落字型" style:family="text">
      <style:text-properties style:text-scale="103%" style:language-asian="ar" style:country-asian="SA"/>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450" style:parent-style-name="表格內文14行高" style:family="paragraph">
      <style:text-properties style:text-scale="103%" style:language-asian="ar" style:country-asian="SA"/>
    </style:style>
    <style:style style:name="TableCell451"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452" style:parent-style-name="預設段落字型" style:family="text">
      <style:text-properties style:text-scale="103%" style:language-asian="ar" style:country-asian="SA"/>
    </style:style>
    <style:style style:name="T453" style:parent-style-name="預設段落字型" style:family="text">
      <style:text-properties style:text-scale="103%"/>
    </style:style>
    <style:style style:name="T454" style:parent-style-name="預設段落字型" style:family="text">
      <style:text-properties style:text-scale="103%" style:language-asian="ar" style:country-asian="SA"/>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457" style:parent-style-name="表格內文14行高" style:family="paragraph">
      <style:text-properties style:text-scale="103%" style:language-asian="ar" style:country-asian="SA"/>
    </style:style>
    <style:style style:name="TableCell458"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459" style:parent-style-name="預設段落字型" style:family="text">
      <style:text-properties style:text-scale="103%" style:language-asian="ar" style:country-asian="SA"/>
    </style:style>
    <style:style style:name="T460" style:parent-style-name="預設段落字型" style:family="text">
      <style:text-properties style:text-scale="103%"/>
    </style:style>
    <style:style style:name="T461" style:parent-style-name="預設段落字型" style:family="text">
      <style:text-properties style:text-scale="103%" style:language-asian="ar" style:country-asian="SA"/>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464" style:parent-style-name="表格內文14行高" style:family="paragraph">
      <style:text-properties style:text-scale="103%" style:language-asian="ar" style:country-asian="SA"/>
    </style:style>
    <style:style style:name="TableCell465"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466" style:parent-style-name="預設段落字型" style:family="text">
      <style:text-properties style:text-scale="103%" style:language-asian="ar" style:country-asian="SA"/>
    </style:style>
    <style:style style:name="T467" style:parent-style-name="預設段落字型" style:family="text">
      <style:text-properties style:text-scale="103%"/>
    </style:style>
    <style:style style:name="T468" style:parent-style-name="預設段落字型" style:family="text">
      <style:text-properties style:text-scale="103%" style:language-asian="ar" style:country-asian="SA"/>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fo:padding-top="0in" fo:padding-left="0.0194in" fo:padding-bottom="0.0312in" fo:padding-right="0.0194in"/>
    </style:style>
    <style:style style:name="P471" style:parent-style-name="表格內文14行高" style:family="paragraph">
      <style:text-properties style:text-scale="103%" style:language-asian="ar" style:country-asian="SA"/>
    </style:style>
    <style:style style:name="TableCell472" style:family="table-cell">
      <style:table-cell-properties fo:border-top="0.0104in solid #000000" fo:border-left="0.0104in solid #000000" fo:border-bottom="0.0208in solid #000000" fo:border-right="0.0208in solid #000000" fo:padding-top="0in" fo:padding-left="0.0194in" fo:padding-bottom="0.0312in" fo:padding-right="0.0194in"/>
    </style:style>
    <style:style style:name="T473" style:parent-style-name="預設段落字型" style:family="text">
      <style:text-properties style:text-scale="103%" style:language-asian="ar" style:country-asian="SA"/>
    </style:style>
    <style:style style:name="T474" style:parent-style-name="預設段落字型" style:family="text">
      <style:text-properties style:text-scale="103%"/>
    </style:style>
    <style:style style:name="T475" style:parent-style-name="預設段落字型" style:family="text">
      <style:text-properties style:text-scale="103%" style:language-asian="ar" style:country-asian="SA"/>
    </style:style>
    <style:style style:name="P476" style:parent-style-name="內文" style:family="paragraph">
      <style:paragraph-properties fo:margin-top="0.1666in" fo:margin-left="0in" fo:text-indent="0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style:style>
    <style:style style:name="TableColumn485" style:family="table-column">
      <style:table-column-properties style:column-width="0.6895in" style:use-optimal-column-width="false"/>
    </style:style>
    <style:style style:name="TableColumn486" style:family="table-column">
      <style:table-column-properties style:column-width="0.7131in" style:use-optimal-column-width="false"/>
    </style:style>
    <style:style style:name="TableColumn487" style:family="table-column">
      <style:table-column-properties style:column-width="0.7138in" style:use-optimal-column-width="false"/>
    </style:style>
    <style:style style:name="TableColumn488" style:family="table-column">
      <style:table-column-properties style:column-width="0.7131in" style:use-optimal-column-width="false"/>
    </style:style>
    <style:style style:name="TableColumn489" style:family="table-column">
      <style:table-column-properties style:column-width="0.7138in" style:use-optimal-column-width="false"/>
    </style:style>
    <style:style style:name="TableColumn490" style:family="table-column">
      <style:table-column-properties style:column-width="0.8854in" style:use-optimal-column-width="false"/>
    </style:style>
    <style:style style:name="TableColumn491" style:family="table-column">
      <style:table-column-properties style:column-width="0.6895in" style:use-optimal-column-width="false"/>
    </style:style>
    <style:style style:name="TableColumn492" style:family="table-column">
      <style:table-column-properties style:column-width="0.8062in" style:use-optimal-column-width="false"/>
    </style:style>
    <style:style style:name="Table484" style:family="table">
      <style:table-properties style:width="5.925in" fo:margin-left="0.075in" table:align="lef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fo:margin-left="0.3055in" fo:text-indent="-0.3055in">
        <style:tab-stops/>
      </style:paragraph-properties>
      <style:text-properties fo:font-size="11pt" style:font-size-asian="11pt" style:font-size-complex="11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size="11pt" style:font-size-asian="11pt" style:font-size-complex="11pt"/>
    </style:style>
    <style:style style:name="TableCell4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font-size="11pt" style:font-size-asian="11pt" style:font-size-complex="11pt"/>
    </style:style>
    <style:style style:name="TableRow500" style:family="table-row">
      <style:table-row-properties style:use-optimal-row-height="false"/>
    </style:style>
    <style:style style:name="P501" style:parent-style-name="表格內文14行高" style:family="paragraph">
      <style:paragraph-properties fo:text-align="center" fo:margin-left="0.3055in" fo:text-indent="-0.3055in">
        <style:tab-stops/>
      </style:paragraph-properties>
      <style:text-properties fo:font-weight="bold" style:font-weight-asian="bold"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size="11pt" style:font-size-asian="11pt" style:font-size-complex="11pt"/>
    </style:style>
    <style:style style:name="P504" style:parent-style-name="表格內文14行高" style:family="paragraph">
      <style:paragraph-properties fo:text-align="center"/>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size="11pt" style:font-size-asian="11pt" style:font-size-complex="11pt"/>
    </style:style>
    <style:style style:name="P507" style:parent-style-name="表格內文14行高" style:family="paragraph">
      <style:paragraph-properties fo:text-align="center"/>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size="11pt" style:font-size-asian="11pt" style:font-size-complex="11pt"/>
    </style:style>
    <style:style style:name="P510" style:parent-style-name="表格內文14行高" style:family="paragraph">
      <style:paragraph-properties fo:text-align="center"/>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size="11pt" style:font-size-asian="11pt" style:font-size-complex="11pt"/>
    </style:style>
    <style:style style:name="P515" style:parent-style-name="表格內文14行高" style:family="paragraph">
      <style:paragraph-properties fo:text-align="center"/>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center"/>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weight="bold" style:font-weight-asian="bold"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表格內文14行高" style:family="paragraph">
      <style:paragraph-properties fo:text-align="end"/>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end"/>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weight="bold" style:font-weight-asian="bold"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7" style:parent-style-name="表格內文14行高" style:family="paragraph">
      <style:paragraph-properties fo:margin-left="0.3055in" fo:text-indent="-0.3055in">
        <style:tab-stops/>
      </style:paragraph-properties>
      <style:text-properties fo:font-weight="bold" style:font-weight-asian="bold"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weight="bold" style:font-weight-asian="bold" fo:font-size="11pt" style:font-size-asian="11pt" style:font-size-complex="11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weight="bold" style:font-weight-asian="bold" fo:font-size="11pt" style:font-size-asian="11pt" style:font-size-complex="11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weight="bold" style:font-weight-asian="bold"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weight="bold" style:font-weight-asian="bold"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weight="bold" style:font-weight-asian="bold"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fo:font-size="11pt" style:font-size-asian="11pt" style:font-size-complex="11pt"/>
    </style:style>
    <style:style style:name="TableCell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P622" style:parent-style-name="表格內文14行高" style:family="paragraph">
      <style:paragraph-properties fo:margin-left="0.75in" fo:text-indent="-0.1666in">
        <style:tab-stops/>
      </style:paragraph-properties>
    </style:style>
    <style:style style:name="P623" style:parent-style-name="E" style:family="paragraph">
      <style:paragraph-properties fo:margin-top="0.1666in" fo:margin-left="0.7777in" fo:text-indent="-0.1944in">
        <style:tab-stops/>
      </style:paragraph-properties>
      <style:text-properties fo:font-weight="bold" style:font-weight-asian="bold"/>
    </style:style>
    <style:style style:name="P624" style:parent-style-name="一下內文縮2" style:family="paragraph">
      <style:paragraph-properties fo:margin-left="0.7777in" fo:text-indent="0.3888in">
        <style:tab-stops/>
      </style:paragraph-properties>
    </style:style>
    <style:style style:name="T625" style:parent-style-name="註腳參照" style:family="text">
      <style:text-properties fo:color="#000000"/>
    </style:style>
    <style:style style:name="P626" style:parent-style-name="表格內文14行高" style:family="paragraph">
      <style:paragraph-properties fo:text-align="justify" fo:margin-left="0.25in" fo:text-indent="-0.25in">
        <style:tab-stops/>
      </style:paragraph-properties>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註腳參照" style:family="text">
      <style:text-properties fo:color="#000000"/>
    </style:style>
    <style:style style:name="P635" style:parent-style-name="表格內文14行高" style:family="paragraph">
      <style:paragraph-properties fo:text-align="justify" fo:margin-left="0.25in" fo:text-indent="-0.25in">
        <style:tab-stops/>
      </style:paragraph-properties>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P652" style:parent-style-name="一下內文縮2" style:family="paragraph">
      <style:paragraph-properties fo:margin-left="0.7777in" fo:text-indent="0.3888in">
        <style:tab-stops/>
      </style:paragraph-properties>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P659" style:parent-style-name="表格內文14行高" style:family="paragraph">
      <style:paragraph-properties fo:margin-left="0.25in" fo:text-indent="-0.25in">
        <style:tab-stops/>
      </style:paragraph-properties>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P669" style:parent-style-name="表格內文14行高" style:family="paragraph">
      <style:paragraph-properties fo:text-align="justify" fo:margin-left="0.25in" fo:text-indent="-0.25in">
        <style:tab-stops/>
      </style:paragraph-properties>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P678" style:parent-style-name="一下內文縮2" style:family="paragraph">
      <style:paragraph-properties fo:margin-left="0.7777in" fo:text-indent="0.3888in">
        <style:tab-stops/>
      </style:paragraph-properties>
    </style:style>
    <style:style style:name="P679" style:parent-style-name="第二層14號字" style:family="paragraph">
      <style:paragraph-properties fo:margin-left="0.3895in" fo:text-indent="-0.3895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82"/>五、預計收回高鐵站區開發地上權，卻未提具開發策略及相關配套措施，恐影響後續特定區土地開發效益<text:bookmark-end text:name="_Toc426023082"/></text:p>
      <text:p text:style-name="P6">為辦理高鐵沿線站區土地開發業務，政府於88年間陸續公告實施桃園、新竹、臺中、嘉義、臺南等五車站特定區之都市計畫，總面積為1,507.53公頃。高鐵建設用地概分路線用地(包括路線、維修基地等)及車站用地二大類；為減少相關用地取得經費，交通部擬定「高速鐵路車站特定區區段徵收土地開發計畫」<text:span text:style-name="註腳參照"><text:note text:note-class="footnote" text:id="_ftn0"><text:note-citation>1</text:note-citation><text:note-body><text:p text:style-name="P7">.該計畫主要係依據獎參條例第12條第1項規定：「主管機關應會商都市計畫、地政等有關機關，得於具都市發展潛力地區之路線、場站、…與其毗鄰地區劃定範圍，報經行政院核定後，先行依法辦理區段徵收，並於區段徵收公告期滿後一年內，發布實施都市計畫進行開發，不受都市計畫法第52條之限制。」同法條第3項復規定：「主管機關依前項取得之土地，得依第10條、第15條規定出租或設定地上權與民間機構或逕為使用、收益及處分，不受土地法第25條及國有財產法第28條之限制；其處理辦法另定之。」<text:span text:style-name="T8">另按</text:span><text:span text:style-name="T9">獎勵民間參與交通建設區段徵收取得土地處理辦法</text:span><text:span text:style-name="T10">第3條規定：</text:span>「<text:span text:style-name="T11">為有效推動土地開發業務，以配合本條例獎勵之交通建設之興建、營運，主管機關得視各交通建設事業需要設立土地開發基金。</text:span>」</text:p></text:note-body></text:note></text:span>，取得五站剩餘可建地計305.24公頃土地（產業專用區132.84公頃、商業區33.31公頃、住宅區70.81公頃、其他<text:span text:style-name="註腳參照"><text:note text:note-class="footnote" text:id="_ftn1"><text:note-citation>2</text:note-citation><text:note-body><text:p text:style-name="P12">.「其他」包括高鐵附屬事業用地、有償撥用公設及事業、灌溉設施用地、特定事業用地、原土地所有權人優先買回土地及增配抵價地等。</text:p></text:note-body></text:note></text:span>68.28公頃），其中包含以設定地上權方式交予高鐵公司負責開發經營之附屬事業用地30.14公頃；其他剩餘之可建地，則以標售、標租或設定地上權方式處理(由高鐵基金編列相關預算並執行)，以帶動高鐵車站周邊土地之開發。至於道路、溝渠、公園、綠地、兒童遊樂場、廣場、停車場、體育場及國民學校等9項公共設施則無償登記為當地縣(市)有，以供地方發展之需<text:span text:style-name="註腳參照"><text:note text:note-class="footnote" text:id="_ftn2"><text:note-citation>3</text:note-citation><text:note-body><text:p text:style-name="P13">.資料來源，「高速鐵路桃園新竹臺中嘉義及臺南等五個車站地區區段徵收開發實錄」，2011年4月；交通部104年3月27日函本院檢送之書面報告附件「高鐵車站特定區區段徵收土地開發計畫檢討及加速招商開發策略說明」。</text:p></text:note-body></text:note></text:span>。經查：</text:p>
      <text:p text:style-name="P14"><text:span text:style-name="T15">(一)</text:span><text:span text:style-name="T16">高鐵基金辦理</text:span><text:span text:style-name="T17">「高速鐵路車站特定區區段徵收土地開發計畫」</text:span><text:soft-page-break/><text:span text:style-name="T18">績效</text:span><text:span text:style-name="T19">欠佳</text:span><text:span text:style-name="T20">，</text:span><text:span text:style-name="T21">部分地區招商進度未如預期</text:span></text:p>
      <text:p text:style-name="P22">高<text:span text:style-name="T23">鐵基金</text:span><text:span text:style-name="T24">辦理</text:span><text:span text:style-name="T25">「高速鐵路車站特定區區段徵收土地開發計畫」，主要係為配合高鐵通車計畫辦理區段徵收開發作業，交付高鐵車站及</text:span>事業發展用地<text:span text:style-name="註腳參照"><text:note text:note-class="footnote" text:id="_ftn3"><text:note-citation>4</text:note-citation><text:note-body><text:p text:style-name="P26">.「<text:span text:style-name="T27">事業發展用地」分為「交通設施」、「站區廣場」和「附屬事業」</text:span>三種用地，其使用依都市計畫說明書等規定辦理。</text:p></text:note-body></text:note></text:span>予高鐵公司使用或開發，以整合週邊土地利用。該計畫期間自86年7月起至108年12月底止，屬於100％自償之計畫。</text:p>
      <text:p text:style-name="P28">經查該項計畫執行迄今約18年，五個車站特定區之區段徵收作業雖大致完成，按修正後財務計畫預計可回收開發總成本之土地面積計307.3280公頃、預計可回收<text:span text:style-name="T29">處分收入約</text:span><text:span text:style-name="T30">872.374</text:span><text:span text:style-name="T31">3億元；惟截至104年5月底，尚有</text:span><text:span text:style-name="T32">172.9263</text:span><text:span text:style-name="T33">公頃土地（預計處分收入</text:span><text:span text:style-name="T34">429.4147</text:span><text:span text:style-name="T35">億元）</text:span><text:span text:style-name="T36">，</text:span><text:span text:style-name="T37">約</text:span><text:span text:style-name="T38">占計畫</text:span><text:span text:style-name="T39">面積</text:span><text:span text:style-name="T40">56.27％</text:span><text:span text:style-name="T41">之</text:span><text:span text:style-name="T42">土地</text:span><text:span text:style-name="T43">尚待執行</text:span><text:span text:style-name="T44"><text:s/></text:span><text:span text:style-name="T45">(詳附</text:span>表4-6)，<text:span text:style-name="T46">凸</text:span>顯<text:span text:style-name="T47">「高速鐵路車站特定區區段徵收土地開發計畫」</text:span><text:span text:style-name="T48">執行</text:span>績效尚待提升。</text:p>
      <text:p text:style-name="P49">此外，如進一步分析各站開發處分情形，高鐵基金承辦高鐵車站周邊之土地招商業務，其中臺南及嘉義車站特定區開發處分進度落後較多<text:span text:style-name="T50">(詳附</text:span><text:span text:style-name="T51">表</text:span><text:span text:style-name="T52">4</text:span>-7)，未能達成高鐵設站後，進而帶動周邊地區經濟發展目標。究其原因，除高鐵車站部分地區土地非位於發展成熟區域，市場缺乏需求支撐外，嘉南地區未能吸引廠商參與，亦凸顯部分廠商對於出租或地上權招商認同性較低所致，此為高鐵基金後續推動招商亟待克服之重點。</text:p>
      <text:p text:style-name="P53"><text:span text:style-name="T54">附表4-</text:span><text:span text:style-name="T55">6</text:span><text:span text:style-name="T56">：</text:span><text:span text:style-name="T57">高鐵車站特定區區段徵收土地開發計畫可回收開發總成本之土地面積及處分收入表</text:span><text:span text:style-name="T58">（截至104年5月底止</text:span><text:span text:style-name="T59">）</text:span></text:p>
      <text:p text:style-name="P60"><text:span text:style-name="T61"><text:s text:c="2"/></text:span><text:span text:style-name="T62">單位：公頃；新</text:span><text:span text:style-name="T63">臺</text:span><text:span text:style-name="T64">幣</text:span><text:span text:style-name="T65">億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項 <text:s/>目</text:p>
          </table:table-cell>
          <table:table-cell table:style-name="TableCell77" table:number-columns-spanned="2">
            <text:p text:style-name="P78">財務計畫預計數</text:p>
          </table:table-cell>
          <table:covered-table-cell/>
          <table:table-cell table:style-name="TableCell79" table:number-columns-spanned="2">
            <text:p text:style-name="P80">已執行數</text:p>
          </table:table-cell>
          <table:covered-table-cell/>
          <table:table-cell table:style-name="TableCell81" table:number-columns-spanned="2">
            <text:p text:style-name="P82">待執行數</text:p>
          </table:table-cell>
          <table:covered-table-cell/>
        </table:table-row>
        <table:table-row table:style-name="TableRow83">
          <table:covered-table-cell>
            <text:p text:style-name="P84"/>
          </table:covered-table-cell>
          <table:table-cell table:style-name="TableCell85">
            <text:p text:style-name="P86">面積</text:p>
          </table:table-cell>
          <table:table-cell table:style-name="TableCell87">
            <text:p text:style-name="P88">金額</text:p>
          </table:table-cell>
          <table:table-cell table:style-name="TableCell89">
            <text:p text:style-name="P90">面積</text:p>
          </table:table-cell>
          <table:table-cell table:style-name="TableCell91">
            <text:p text:style-name="P92">金額</text:p>
          </table:table-cell>
          <table:table-cell table:style-name="TableCell93">
            <text:p text:style-name="P94">面積</text:p>
          </table:table-cell>
          <table:table-cell table:style-name="TableCell95">
            <text:p text:style-name="P96">金額</text:p>
          </table:table-cell>
        </table:table-row>
        <table:table-row table:style-name="TableRow97">
          <table:table-cell table:style-name="TableCell98">
            <text:p text:style-name="表格內文14行高"><text:span text:style-name="T99">原土地所有權人</text:span><text:soft-page-break/><text:span text:style-name="T100">優先買回土地</text:span></text:p>
          </table:table-cell>
          <table:table-cell table:style-name="TableCell101">
            <text:p text:style-name="P102">5.4071</text:p>
          </table:table-cell>
          <table:table-cell table:style-name="TableCell103">
            <text:p text:style-name="P104">8.1533</text:p>
          </table:table-cell>
          <table:table-cell table:style-name="TableCell105">
            <text:p text:style-name="P106">5.3491</text:p>
          </table:table-cell>
          <table:table-cell table:style-name="TableCell107">
            <text:p text:style-name="P108">9.5463</text:p>
          </table:table-cell>
          <table:table-cell table:style-name="TableCell109">
            <text:p text:style-name="P110">0.058</text:p>
          </table:table-cell>
          <table:table-cell table:style-name="TableCell111">
            <text:p text:style-name="P112">-1.3930</text:p>
          </table:table-cell>
        </table:table-row>
        <text:soft-page-break/>
        <table:table-row table:style-name="TableRow113">
          <table:table-cell table:style-name="TableCell114">
            <text:p text:style-name="表格內文14行高"><text:span text:style-name="T115">高鐵附屬事業用地</text:span></text:p>
          </table:table-cell>
          <table:table-cell table:style-name="TableCell116">
            <text:p text:style-name="P117">32.0484</text:p>
          </table:table-cell>
          <table:table-cell table:style-name="TableCell118">
            <text:p text:style-name="P119">93.8419</text:p>
          </table:table-cell>
          <table:table-cell table:style-name="TableCell120">
            <text:p text:style-name="P121">32.0487</text:p>
          </table:table-cell>
          <table:table-cell table:style-name="TableCell122">
            <text:p text:style-name="P123">93.8419</text:p>
          </table:table-cell>
          <table:table-cell table:style-name="TableCell124">
            <text:p text:style-name="P125">-0.0003</text:p>
          </table:table-cell>
          <table:table-cell table:style-name="TableCell126">
            <text:p text:style-name="P127">0</text:p>
          </table:table-cell>
        </table:table-row>
        <table:table-row table:style-name="TableRow128">
          <table:table-cell table:style-name="TableCell129">
            <text:p text:style-name="P130">有償撥用公設</text:p>
          </table:table-cell>
          <table:table-cell table:style-name="TableCell131">
            <text:p text:style-name="P132">23.1156</text:p>
          </table:table-cell>
          <table:table-cell table:style-name="TableCell133">
            <text:p text:style-name="P134">15.0428</text:p>
          </table:table-cell>
          <table:table-cell table:style-name="TableCell135">
            <text:p text:style-name="P136">5.1459</text:p>
          </table:table-cell>
          <table:table-cell table:style-name="TableCell137">
            <text:p text:style-name="P138">5.3039</text:p>
          </table:table-cell>
          <table:table-cell table:style-name="TableCell139">
            <text:p text:style-name="P140">17.9697</text:p>
          </table:table-cell>
          <table:table-cell table:style-name="TableCell141">
            <text:p text:style-name="P142">9.7389</text:p>
          </table:table-cell>
        </table:table-row>
        <table:table-row table:style-name="TableRow143">
          <table:table-cell table:style-name="TableCell144">
            <text:p text:style-name="表格內文14行高"><text:span text:style-name="T145">讓售事業用地</text:span></text:p>
          </table:table-cell>
          <table:table-cell table:style-name="TableCell146">
            <text:p text:style-name="P147">6.7638</text:p>
          </table:table-cell>
          <table:table-cell table:style-name="TableCell148">
            <text:p text:style-name="P149">14.2995</text:p>
          </table:table-cell>
          <table:table-cell table:style-name="TableCell150">
            <text:p text:style-name="P151">6.2830</text:p>
          </table:table-cell>
          <table:table-cell table:style-name="TableCell152">
            <text:p text:style-name="P153">13.3583</text:p>
          </table:table-cell>
          <table:table-cell table:style-name="TableCell154">
            <text:p text:style-name="P155">0.4808</text:p>
          </table:table-cell>
          <table:table-cell table:style-name="TableCell156">
            <text:p text:style-name="P157">0.9412</text:p>
          </table:table-cell>
        </table:table-row>
        <table:table-row table:style-name="TableRow158">
          <table:table-cell table:style-name="TableCell159">
            <text:p text:style-name="表格內文14行高"><text:span text:style-name="T160">剩餘可建地：</text:span></text:p>
          </table:table-cell>
          <table:table-cell table:style-name="TableCell161">
            <text:p text:style-name="P162">239.9931</text:p>
          </table:table-cell>
          <table:table-cell table:style-name="TableCell163">
            <text:p text:style-name="P164">741.0366</text:p>
          </table:table-cell>
          <table:table-cell table:style-name="TableCell165">
            <text:p text:style-name="P166">85.5750</text:p>
          </table:table-cell>
          <table:table-cell table:style-name="TableCell167">
            <text:p text:style-name="P168">320.9092</text:p>
          </table:table-cell>
          <table:table-cell table:style-name="TableCell169">
            <text:p text:style-name="P170">154.4181</text:p>
          </table:table-cell>
          <table:table-cell table:style-name="TableCell171">
            <text:p text:style-name="P172">420.1274</text:p>
          </table:table-cell>
        </table:table-row>
        <table:table-row table:style-name="TableRow173">
          <table:table-cell table:style-name="TableCell174">
            <text:p text:style-name="P175">住宅區</text:p>
          </table:table-cell>
          <table:table-cell table:style-name="TableCell176">
            <text:p text:style-name="P177">69.4438</text:p>
          </table:table-cell>
          <table:table-cell table:style-name="TableCell178">
            <text:p text:style-name="P179">150.2030</text:p>
          </table:table-cell>
          <table:table-cell table:style-name="TableCell180">
            <text:p text:style-name="P181">39.7301</text:p>
          </table:table-cell>
          <table:table-cell table:style-name="TableCell182">
            <text:p text:style-name="P183">201.694</text:p>
          </table:table-cell>
          <table:table-cell table:style-name="TableCell184">
            <text:p text:style-name="P185">29.7137</text:p>
          </table:table-cell>
          <table:table-cell table:style-name="TableCell186">
            <text:p text:style-name="P187">-51.4910</text:p>
          </table:table-cell>
        </table:table-row>
        <table:table-row table:style-name="TableRow188">
          <table:table-cell table:style-name="TableCell189">
            <text:p text:style-name="P190">商業區</text:p>
          </table:table-cell>
          <table:table-cell table:style-name="TableCell191">
            <text:p text:style-name="P192">32.0813</text:p>
          </table:table-cell>
          <table:table-cell table:style-name="TableCell193">
            <text:p text:style-name="P194">158.4277</text:p>
          </table:table-cell>
          <table:table-cell table:style-name="TableCell195">
            <text:p text:style-name="P196">2.1374</text:p>
          </table:table-cell>
          <table:table-cell table:style-name="TableCell197">
            <text:p text:style-name="P198">28.8426</text:p>
          </table:table-cell>
          <table:table-cell table:style-name="TableCell199">
            <text:p text:style-name="P200">29.9439</text:p>
          </table:table-cell>
          <table:table-cell table:style-name="TableCell201">
            <text:p text:style-name="P202">129.5851</text:p>
          </table:table-cell>
        </table:table-row>
        <table:table-row table:style-name="TableRow203">
          <table:table-cell table:style-name="TableCell204">
            <text:p text:style-name="表格內文14行高"><text:span text:style-name="T205">產業專用區</text:span></text:p>
          </table:table-cell>
          <table:table-cell table:style-name="TableCell206">
            <text:p text:style-name="P207">132.7713</text:p>
          </table:table-cell>
          <table:table-cell table:style-name="TableCell208">
            <text:p text:style-name="P209">426.3646</text:p>
          </table:table-cell>
          <table:table-cell table:style-name="TableCell210">
            <text:p text:style-name="P211">38.2799</text:p>
          </table:table-cell>
          <table:table-cell table:style-name="TableCell212">
            <text:p text:style-name="P213">84.8413</text:p>
          </table:table-cell>
          <table:table-cell table:style-name="TableCell214">
            <text:p text:style-name="P215">94.4914</text:p>
          </table:table-cell>
          <table:table-cell table:style-name="TableCell216">
            <text:p text:style-name="P217">341.5233</text:p>
          </table:table-cell>
        </table:table-row>
        <table:table-row table:style-name="TableRow218">
          <table:table-cell table:style-name="TableCell219">
            <text:p text:style-name="表格內文14行高"><text:span text:style-name="T220">灌溉設施</text:span><text:span text:style-name="T221">專用區</text:span></text:p>
          </table:table-cell>
          <table:table-cell table:style-name="TableCell222">
            <text:p text:style-name="P223">3.8971</text:p>
          </table:table-cell>
          <table:table-cell table:style-name="TableCell224">
            <text:p text:style-name="P225">1.5814</text:p>
          </table:table-cell>
          <table:table-cell table:style-name="TableCell226">
            <text:p text:style-name="P227">3.8971</text:p>
          </table:table-cell>
          <table:table-cell table:style-name="TableCell228">
            <text:p text:style-name="P229">1.5814</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表格內文14行高"><text:span text:style-name="T236">特定</text:span><text:span text:style-name="T237">事業專用區</text:span></text:p>
          </table:table-cell>
          <table:table-cell table:style-name="TableCell238">
            <text:p text:style-name="P239">1.7996</text:p>
          </table:table-cell>
          <table:table-cell table:style-name="TableCell240">
            <text:p text:style-name="P241">4.4601</text:p>
          </table:table-cell>
          <table:table-cell table:style-name="TableCell242">
            <text:p text:style-name="P243">1.5305</text:p>
          </table:table-cell>
          <table:table-cell table:style-name="TableCell244">
            <text:p text:style-name="P245">3.9499</text:p>
          </table:table-cell>
          <table:table-cell table:style-name="TableCell246">
            <text:p text:style-name="P247">0.2691</text:p>
          </table:table-cell>
          <table:table-cell table:style-name="TableCell248">
            <text:p text:style-name="P249">0.5102</text:p>
          </table:table-cell>
        </table:table-row>
        <table:table-row table:style-name="TableRow250">
          <table:table-cell table:style-name="TableCell251">
            <text:p text:style-name="P252">合計</text:p>
          </table:table-cell>
          <table:table-cell table:style-name="TableCell253">
            <text:p text:style-name="P254">307.3280</text:p>
          </table:table-cell>
          <table:table-cell table:style-name="TableCell255">
            <text:p text:style-name="P256">872.3743</text:p>
          </table:table-cell>
          <table:table-cell table:style-name="TableCell257">
            <text:p text:style-name="P258">134.4017</text:p>
          </table:table-cell>
          <table:table-cell table:style-name="TableCell259">
            <text:p text:style-name="P260">442.9596</text:p>
          </table:table-cell>
          <table:table-cell table:style-name="TableCell261">
            <text:p text:style-name="P262">172.9263</text:p>
          </table:table-cell>
          <table:table-cell table:style-name="TableCell263">
            <text:p text:style-name="P264">429.4147</text:p>
          </table:table-cell>
        </table:table-row>
      </table:table>
      <text:p text:style-name="P265"><text:span text:style-name="T266">※註：1.資料來源，交通部提供</text:span><text:span text:style-name="T267">。</text:span></text:p>
      <text:p text:style-name="P268">2.財務計畫預計面積及金額摘自財務計畫之土地處分價格及處分收入預估表；已執行數及待執行面積為地籍整理後登記面積；已執行數為實際執行金額；待執行金額為財務計畫預計金額減已執行金額。</text:p>
      <text:p text:style-name="P269"><text:span text:style-name="T270">附</text:span><text:span text:style-name="T271">表4-</text:span><text:span text:style-name="T272">7</text:span><text:span text:style-name="T273">：截</text:span><text:span text:style-name="T274">至1</text:span><text:span text:style-name="T275">04</text:span><text:span text:style-name="T276">年</text:span><text:span text:style-name="T277">5</text:span><text:span text:style-name="T278">月底止各車站特定區區段徵收土地開發計畫辦理情形<text:s/></text:span><text:s text:c="2"/><text:s text:c="11"/><text:s/><text:s text:c="2"/><text:s text:c="2"/><text:s text:c="2"/><text:s/><text:s/><text:span text:style-name="T279">單位：</text:span><text:span text:style-name="T280">公頃</text:span><text:span text:style-name="T281">；新</text:span><text:span text:style-name="T282">臺</text:span><text:span text:style-name="T283">幣千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站區別</text:p>
            </table:table-cell>
            <table:table-cell table:style-name="TableCell295">
              <text:p text:style-name="P296">已完成徵收土地面積</text:p>
            </table:table-cell>
            <table:table-cell table:style-name="TableCell297">
              <text:p text:style-name="P298">供標售之</text:p>
              <text:p text:style-name="P299">土地面積</text:p>
            </table:table-cell>
            <table:table-cell table:style-name="TableCell300">
              <text:p text:style-name="P301">已標售之土地面積</text:p>
            </table:table-cell>
            <table:table-cell table:style-name="TableCell302">
              <text:p text:style-name="P303">累計舉債</text:p>
              <text:p text:style-name="P304">金額</text:p>
            </table:table-cell>
            <table:table-cell table:style-name="TableCell305">
              <text:p text:style-name="P306">累計支付</text:p>
              <text:p text:style-name="P307">利息費用</text:p>
            </table:table-cell>
            <table:table-cell table:style-name="TableCell308">
              <text:p text:style-name="P309">累計支付 <text:s text:c="3"/>金額</text:p>
            </table:table-cell>
          </table:table-row>
        </table:table-header-rows>
        <table:table-row table:style-name="TableRow310">
          <table:table-cell table:style-name="TableCell311">
            <text:p text:style-name="P312">桃園站</text:p>
          </table:table-cell>
          <table:table-cell table:style-name="TableCell313">
            <text:p text:style-name="P314">439.35</text:p>
          </table:table-cell>
          <table:table-cell table:style-name="TableCell315">
            <text:p text:style-name="P316">42.61</text:p>
          </table:table-cell>
          <table:table-cell table:style-name="TableCell317">
            <text:p text:style-name="P318">23.80</text:p>
          </table:table-cell>
          <table:table-cell table:style-name="TableCell319">
            <text:p text:style-name="P320">2,309,193 <text:s text:c="7"/></text:p>
          </table:table-cell>
          <table:table-cell table:style-name="TableCell321">
            <text:p text:style-name="P322">3,085,893</text:p>
          </table:table-cell>
          <table:table-cell table:style-name="TableCell323">
            <text:p text:style-name="P324">13,442,264</text:p>
          </table:table-cell>
        </table:table-row>
        <table:table-row table:style-name="TableRow325">
          <table:table-cell table:style-name="TableCell326">
            <text:p text:style-name="P327">新竹站</text:p>
          </table:table-cell>
          <table:table-cell table:style-name="TableCell328">
            <text:p text:style-name="P329">307.82</text:p>
          </table:table-cell>
          <table:table-cell table:style-name="TableCell330">
            <text:p text:style-name="P331">64.02</text:p>
          </table:table-cell>
          <table:table-cell table:style-name="TableCell332">
            <text:p text:style-name="P333">58.66</text:p>
          </table:table-cell>
          <table:table-cell table:style-name="TableCell334">
            <text:p text:style-name="P335">(5,069,990) <text:s text:c="5"/></text:p>
          </table:table-cell>
          <table:table-cell table:style-name="TableCell336">
            <text:p text:style-name="P337">2,179,962</text:p>
          </table:table-cell>
          <table:table-cell table:style-name="TableCell338">
            <text:p text:style-name="P339">11,840,821</text:p>
          </table:table-cell>
        </table:table-row>
        <table:table-row table:style-name="TableRow340">
          <table:table-cell table:style-name="TableCell341">
            <text:p text:style-name="P342">臺中站</text:p>
          </table:table-cell>
          <table:table-cell table:style-name="TableCell343">
            <text:p text:style-name="P344">203.25</text:p>
          </table:table-cell>
          <table:table-cell table:style-name="TableCell345">
            <text:p text:style-name="P346">56.90</text:p>
          </table:table-cell>
          <table:table-cell table:style-name="TableCell347">
            <text:p text:style-name="P348">28.94</text:p>
          </table:table-cell>
          <table:table-cell table:style-name="TableCell349">
            <text:p text:style-name="P350">3,613,781 <text:s text:c="7"/></text:p>
          </table:table-cell>
          <table:table-cell table:style-name="TableCell351">
            <text:p text:style-name="P352">3,719,877</text:p>
          </table:table-cell>
          <table:table-cell table:style-name="TableCell353">
            <text:p text:style-name="P354">15,451,426</text:p>
          </table:table-cell>
        </table:table-row>
        <table:table-row table:style-name="TableRow355">
          <table:table-cell table:style-name="TableCell356">
            <text:p text:style-name="P357">嘉義站</text:p>
          </table:table-cell>
          <table:table-cell table:style-name="TableCell358">
            <text:p text:style-name="P359">135.24</text:p>
          </table:table-cell>
          <table:table-cell table:style-name="TableCell360">
            <text:p text:style-name="P361">18.33</text:p>
          </table:table-cell>
          <table:table-cell table:style-name="TableCell362">
            <text:p text:style-name="P363">7.79</text:p>
          </table:table-cell>
          <table:table-cell table:style-name="TableCell364">
            <text:p text:style-name="P365">1,099,194 <text:s text:c="6"/></text:p>
          </table:table-cell>
          <table:table-cell table:style-name="TableCell366">
            <text:p text:style-name="P367">436,188</text:p>
          </table:table-cell>
          <table:table-cell table:style-name="TableCell368">
            <text:p text:style-name="P369">2,282,616</text:p>
          </table:table-cell>
        </table:table-row>
        <table:table-row table:style-name="TableRow370">
          <table:table-cell table:style-name="TableCell371">
            <text:p text:style-name="P372">臺南站</text:p>
          </table:table-cell>
          <table:table-cell table:style-name="TableCell373">
            <text:p text:style-name="P374">299.72</text:p>
          </table:table-cell>
          <table:table-cell table:style-name="TableCell375">
            <text:p text:style-name="P376">88.16</text:p>
          </table:table-cell>
          <table:table-cell table:style-name="TableCell377">
            <text:p text:style-name="P378">15.19</text:p>
          </table:table-cell>
          <table:table-cell table:style-name="TableCell379">
            <text:p text:style-name="P380">10,918,037 <text:s text:c="4"/></text:p>
          </table:table-cell>
          <table:table-cell table:style-name="TableCell381">
            <text:p text:style-name="P382">4,304,768</text:p>
          </table:table-cell>
          <table:table-cell table:style-name="TableCell383">
            <text:p text:style-name="P384">14,756,130</text:p>
          </table:table-cell>
        </table:table-row>
        <table:table-row table:style-name="TableRow385">
          <table:table-cell table:style-name="TableCell386">
            <text:p text:style-name="P387">合 <text:s/>計</text:p>
          </table:table-cell>
          <table:table-cell table:style-name="TableCell388">
            <text:p text:style-name="P389">1,385.38</text:p>
          </table:table-cell>
          <table:table-cell table:style-name="TableCell390">
            <text:p text:style-name="P391">270.01</text:p>
          </table:table-cell>
          <table:table-cell table:style-name="TableCell392">
            <text:p text:style-name="P393">134.40</text:p>
          </table:table-cell>
          <table:table-cell table:style-name="TableCell394">
            <text:p text:style-name="P395">12,870,216</text:p>
          </table:table-cell>
          <table:table-cell table:style-name="TableCell396">
            <text:p text:style-name="P397">13,726,688</text:p>
          </table:table-cell>
          <table:table-cell table:style-name="TableCell398">
            <text:p text:style-name="P399">57,773,257</text:p>
          </table:table-cell>
        </table:table-row>
      </table:table>
      <text:p text:style-name="P400">※註：1.資料來源，交通部提供。</text:p>
      <text:p text:style-name="P401"><text:span text:style-name="T402">2.由於各站區財務採統籌調度，截至目前新竹站特定區區段徵收土地開發計畫已有盈餘，並提供其他站區調度，</text:span><text:span text:style-name="T403">故</text:span><text:span text:style-name="T404">其投資舉債金額以</text:span><text:span text:style-name="T405">（）表達</text:span><text:span text:style-name="T406">。</text:span></text:p>
      <text:p text:style-name="P407">(二)財改方案實行後，預計將收回高鐵公司之站區開發地上權，惟未提具整體開發策略及相關配套措施</text:p>
      <text:p text:style-name="P408"><text:span text:style-name="T409">1.</text:span><text:span text:style-name="T410">高鐵公司</text:span><text:span text:style-name="T411">依</text:span><text:span text:style-name="T412">約</text:span><text:span text:style-name="T413">取得</text:span><text:span text:style-name="T414">高鐵</text:span><text:span text:style-name="T415">站區開發權</text:span><text:span text:style-name="T416">利</text:span><text:span text:style-name="T417">及原規劃</text:span><text:span text:style-name="T418">概況</text:span><text:span text:style-name="T419">：</text:span>依高鐵興建營運合約及「台灣南北高速鐵路站區開發合約」(以下簡稱站區開發合約)之約定，高鐵「站區用地」包括「車站用地」及「事業發展用地」，其中「事業發展用地」之開發使用期間為各該站事業發展用地交付之日起算50年<text:span text:style-name="T420"><text:note text:note-class="footnote" text:id="_ftn4"><text:note-citation>5</text:note-citation><text:note-body><text:p text:style-name="P421">.本處所指均為104年5月21日高鐵財改方案通過前之原「臺灣南北高速鐵路興建營運合約」及「臺灣南北高速鐵路站區開發合約」內容，其中「車站用地」主要係供興建高鐵路線及車站設施之用，其開發經營期間與高速鐵路興建營運特許期間相同，依據原合約規定自簽訂興建營運合約日起算35年。</text:p></text:note-body></text:note></text:span><text:s/>(詳附表4-8)。為活化站區土地利用，並真實表達站區附屬事業用地之地上權價值，以反映、改善高鐵公司之資產價值及財務結構，暨提供符合市場慣例之地上權保障機制，交通部及該公司雙方同意：交通部提供予該公司站區附屬事業用地之地上權，其性質係屬供該公司自行開發經營或處分、移轉予他人開發經營及設定負擔之資產，使高鐵公司憑以取得高鐵建設以外之效益<text:span text:style-name="註腳參照"><text:note text:note-class="footnote" text:id="_ftn5"><text:note-citation>6</text:note-citation><text:note-body><text:p text:style-name="P422">.交通部與高鐵公司於95年3月9日簽署「臺灣南北高速鐵路站區附屬事業用地地上權處理原則約定書」予以補充確認，依地上權約定書規定，該公司就移轉地上權之契約應記載事項應經交通部同意。</text:p></text:note-body></text:note></text:span>，並由該公司負責開發，自負站區經營管理之全部責任。依據站區開發合約規定，高鐵公司自交通部取得站區開發權利，於站區開發期限內得辦理桃園(青埔)、新竹(六家)、臺中(烏日)、嘉義(太保)、臺南(沙崙)等五個車站特定區內站區事業發展用地面積計約46.49公頃(詳附表4-9)，其中包括附屬事業用地部分可開發面積計約30.14公頃，原規劃引進開發項目包括：旅館設施、會議及工商展覽中心、餐飲業、休閒娛樂業、百貨零售業、金融服務業、一般服務業、通訊服務業、運輸服務業、旅遊服務業、辦公室等，配合廣場和交通設施用地等公共空間整體規劃形塑優質的生活環境。</text:p>
      <text:p text:style-name="P423"><text:span text:style-name="T424">附表</text:span><text:span text:style-name="T425">4-</text:span><text:span text:style-name="T426">8</text:span><text:span text:style-name="T427">：</text:span><text:span text:style-name="T428">高鐵公司取得</text:span><text:span text:style-name="T429">站區開發</text:span><text:span text:style-name="T430">經營特許期間</text:span><text:span text:style-name="T431">表</text:span><text:span text:style-name="T432"><text:s/></text:span><text:s text:c="4"/></text:p>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站區事業發展用地</text:p>
            </table:table-cell>
            <table:table-cell table:style-name="TableCell439">
              <text:p text:style-name="P440">特許期間</text:p>
            </table:table-cell>
          </table:table-row>
        </table:table-header-rows>
        <table:table-row table:style-name="TableRow441">
          <table:table-cell table:style-name="TableCell442">
            <text:p text:style-name="P443">桃園</text:p>
          </table:table-cell>
          <table:table-cell table:style-name="TableCell444">
            <text:p text:style-name="表格內文14行高"><text:span text:style-name="T445">95.7.1</text:span><text:span text:style-name="T446">～</text:span><text:span text:style-name="T447">145.6.30</text:span></text:p>
          </table:table-cell>
        </table:table-row>
        <table:table-row table:style-name="TableRow448">
          <table:table-cell table:style-name="TableCell449">
            <text:p text:style-name="P450">新竹</text:p>
          </table:table-cell>
          <table:table-cell table:style-name="TableCell451">
            <text:p text:style-name="表格內文14行高"><text:span text:style-name="T452">96.8.22</text:span><text:span text:style-name="T453">～</text:span><text:span text:style-name="T454">146.8.21</text:span></text:p>
          </table:table-cell>
        </table:table-row>
        <table:table-row table:style-name="TableRow455">
          <table:table-cell table:style-name="TableCell456">
            <text:p text:style-name="P457">臺中</text:p>
          </table:table-cell>
          <table:table-cell table:style-name="TableCell458">
            <text:p text:style-name="表格內文14行高"><text:span text:style-name="T459">96.8.22</text:span><text:span text:style-name="T460">～</text:span><text:span text:style-name="T461">146.8.21</text:span></text:p>
          </table:table-cell>
        </table:table-row>
        <table:table-row table:style-name="TableRow462">
          <table:table-cell table:style-name="TableCell463">
            <text:p text:style-name="P464">嘉義</text:p>
          </table:table-cell>
          <table:table-cell table:style-name="TableCell465">
            <text:p text:style-name="表格內文14行高"><text:span text:style-name="T466">93.2.2</text:span><text:span text:style-name="T467">～</text:span><text:span text:style-name="T468">143.2.1</text:span></text:p>
          </table:table-cell>
        </table:table-row>
        <table:table-row table:style-name="TableRow469">
          <table:table-cell table:style-name="TableCell470">
            <text:p text:style-name="P471">臺南</text:p>
          </table:table-cell>
          <table:table-cell table:style-name="TableCell472">
            <text:p text:style-name="表格內文14行高"><text:span text:style-name="T473">94.6.1</text:span><text:span text:style-name="T474">～</text:span><text:span text:style-name="T475">144.5.31</text:span></text:p>
          </table:table-cell>
        </table:table-row>
      </table:table>
      <text:p text:style-name="表格內文14行高">※註：1.資料來源，參自監察院98年度高鐵專案調查研究報告。</text:p>
      <text:p text:style-name="P476"><text:span text:style-name="T477">附表</text:span><text:span text:style-name="T478">4-</text:span><text:span text:style-name="T479">9</text:span><text:span text:style-name="T480">：</text:span><text:span text:style-name="T481">高鐵公</text:span><text:span text:style-name="T482">司站區開發規模彙整表</text:span><text:span text:style-name="T483"><text:s/></text:span><text:s text:c="7"/></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站區別</text:p>
            </table:table-cell>
            <table:table-cell table:style-name="TableCell496" table:number-columns-spanned="4">
              <text:p text:style-name="P497">事業發展用地面積(公頃)</text:p>
            </table:table-cell>
            <table:covered-table-cell/>
            <table:covered-table-cell/>
            <table:covered-table-cell/>
            <table:table-cell table:style-name="TableCell498" table:number-columns-spanned="3">
              <text:p text:style-name="P499">商業使用最大樓地板面積</text:p>
            </table:table-cell>
            <table:covered-table-cell/>
            <table:covered-table-cell/>
          </table:table-row>
          <table:table-row table:style-name="TableRow500">
            <table:covered-table-cell>
              <text:p text:style-name="P501"/>
            </table:covered-table-cell>
            <table:table-cell table:style-name="TableCell502">
              <text:p text:style-name="P503">交通</text:p>
              <text:p text:style-name="P504">設施</text:p>
            </table:table-cell>
            <table:table-cell table:style-name="TableCell505">
              <text:p text:style-name="P506">附屬</text:p>
              <text:p text:style-name="P507">事業</text:p>
            </table:table-cell>
            <table:table-cell table:style-name="TableCell508">
              <text:p text:style-name="P509">站區</text:p>
              <text:p text:style-name="P510">廣場</text:p>
            </table:table-cell>
            <table:table-cell table:style-name="TableCell511">
              <text:p text:style-name="P512">小計</text:p>
            </table:table-cell>
            <table:table-cell table:style-name="TableCell513">
              <text:p text:style-name="P514">平方</text:p>
              <text:p text:style-name="P515">公尺</text:p>
            </table:table-cell>
            <table:table-cell table:style-name="TableCell516">
              <text:p text:style-name="P517">坪</text:p>
            </table:table-cell>
            <table:table-cell table:style-name="TableCell518">
              <text:p text:style-name="P519">建蔽率(附屬事業)</text:p>
            </table:table-cell>
          </table:table-row>
        </table:table-header-rows>
        <table:table-row table:style-name="TableRow520">
          <table:table-cell table:style-name="TableCell521">
            <text:p text:style-name="P522">桃園站</text:p>
          </table:table-cell>
          <table:table-cell table:style-name="TableCell523">
            <text:p text:style-name="P524">0.17</text:p>
          </table:table-cell>
          <table:table-cell table:style-name="TableCell525">
            <text:p text:style-name="P526">8.55</text:p>
          </table:table-cell>
          <table:table-cell table:style-name="TableCell527">
            <text:p text:style-name="P528">2.00</text:p>
          </table:table-cell>
          <table:table-cell table:style-name="TableCell529">
            <text:p text:style-name="P530">10.72</text:p>
          </table:table-cell>
          <table:table-cell table:style-name="TableCell531">
            <text:p text:style-name="P532">342,000</text:p>
          </table:table-cell>
          <table:table-cell table:style-name="TableCell533">
            <text:p text:style-name="P534">103,455</text:p>
          </table:table-cell>
          <table:table-cell table:style-name="TableCell535">
            <text:p text:style-name="P536">60％</text:p>
          </table:table-cell>
        </table:table-row>
        <table:table-row table:style-name="TableRow537">
          <table:table-cell table:style-name="TableCell538">
            <text:p text:style-name="P539">新竹站</text:p>
          </table:table-cell>
          <table:table-cell table:style-name="TableCell540">
            <text:p text:style-name="P541">0.30</text:p>
          </table:table-cell>
          <table:table-cell table:style-name="TableCell542">
            <text:p text:style-name="P543">3.13</text:p>
          </table:table-cell>
          <table:table-cell table:style-name="TableCell544">
            <text:p text:style-name="P545">1.60</text:p>
          </table:table-cell>
          <table:table-cell table:style-name="TableCell546">
            <text:p text:style-name="P547">5.03</text:p>
          </table:table-cell>
          <table:table-cell table:style-name="TableCell548">
            <text:p text:style-name="P549">115,500</text:p>
          </table:table-cell>
          <table:table-cell table:style-name="TableCell550">
            <text:p text:style-name="P551">34,939</text:p>
          </table:table-cell>
          <table:table-cell table:style-name="TableCell552">
            <text:p text:style-name="P553">60％</text:p>
          </table:table-cell>
        </table:table-row>
        <table:table-row table:style-name="TableRow554">
          <table:table-cell table:style-name="TableCell555">
            <text:p text:style-name="P556">臺中站</text:p>
          </table:table-cell>
          <table:table-cell table:style-name="TableCell557">
            <text:p text:style-name="P558">6.14</text:p>
          </table:table-cell>
          <table:table-cell table:style-name="TableCell559">
            <text:p text:style-name="P560">11.30</text:p>
          </table:table-cell>
          <table:table-cell table:style-name="TableCell561">
            <text:p text:style-name="P562">0</text:p>
          </table:table-cell>
          <table:table-cell table:style-name="TableCell563">
            <text:p text:style-name="P564">17.44</text:p>
          </table:table-cell>
          <table:table-cell table:style-name="TableCell565">
            <text:p text:style-name="P566">542,400</text:p>
          </table:table-cell>
          <table:table-cell table:style-name="TableCell567">
            <text:p text:style-name="P568">164,076</text:p>
          </table:table-cell>
          <table:table-cell table:style-name="TableCell569">
            <text:p text:style-name="P570">70％</text:p>
          </table:table-cell>
        </table:table-row>
        <table:table-row table:style-name="TableRow571">
          <table:table-cell table:style-name="TableCell572">
            <text:p text:style-name="P573">嘉義站</text:p>
          </table:table-cell>
          <table:table-cell table:style-name="TableCell574">
            <text:p text:style-name="P575">0</text:p>
          </table:table-cell>
          <table:table-cell table:style-name="TableCell576">
            <text:p text:style-name="P577">3.14</text:p>
          </table:table-cell>
          <table:table-cell table:style-name="TableCell578">
            <text:p text:style-name="P579">2.30</text:p>
          </table:table-cell>
          <table:table-cell table:style-name="TableCell580">
            <text:p text:style-name="P581">5.44</text:p>
          </table:table-cell>
          <table:table-cell table:style-name="TableCell582">
            <text:p text:style-name="P583">87,920</text:p>
          </table:table-cell>
          <table:table-cell table:style-name="TableCell584">
            <text:p text:style-name="P585">26,596</text:p>
          </table:table-cell>
          <table:table-cell table:style-name="TableCell586">
            <text:p text:style-name="P587">70％</text:p>
          </table:table-cell>
        </table:table-row>
        <table:table-row table:style-name="TableRow588">
          <table:table-cell table:style-name="TableCell589">
            <text:p text:style-name="P590">臺南站</text:p>
          </table:table-cell>
          <table:table-cell table:style-name="TableCell591">
            <text:p text:style-name="P592">1.04</text:p>
          </table:table-cell>
          <table:table-cell table:style-name="TableCell593">
            <text:p text:style-name="P594">4.02</text:p>
          </table:table-cell>
          <table:table-cell table:style-name="TableCell595">
            <text:p text:style-name="P596">2.80</text:p>
          </table:table-cell>
          <table:table-cell table:style-name="TableCell597">
            <text:p text:style-name="P598">7.86</text:p>
          </table:table-cell>
          <table:table-cell table:style-name="TableCell599">
            <text:p text:style-name="P600">112,560</text:p>
          </table:table-cell>
          <table:table-cell table:style-name="TableCell601">
            <text:p text:style-name="P602">34,049</text:p>
          </table:table-cell>
          <table:table-cell table:style-name="TableCell603">
            <text:p text:style-name="P604">70％</text:p>
          </table:table-cell>
        </table:table-row>
        <table:table-row table:style-name="TableRow605">
          <table:table-cell table:style-name="TableCell606">
            <text:p text:style-name="P607">合 <text:s/>計</text:p>
          </table:table-cell>
          <table:table-cell table:style-name="TableCell608">
            <text:p text:style-name="P609">7.65</text:p>
          </table:table-cell>
          <table:table-cell table:style-name="TableCell610">
            <text:p text:style-name="P611">30.14</text:p>
          </table:table-cell>
          <table:table-cell table:style-name="TableCell612">
            <text:p text:style-name="P613">8.70</text:p>
          </table:table-cell>
          <table:table-cell table:style-name="TableCell614">
            <text:p text:style-name="P615">46.49</text:p>
          </table:table-cell>
          <table:table-cell table:style-name="TableCell616">
            <text:p text:style-name="P617">1,200,380</text:p>
          </table:table-cell>
          <table:table-cell table:style-name="TableCell618">
            <text:p text:style-name="P619">363,115</text:p>
          </table:table-cell>
          <table:table-cell table:style-name="TableCell620">
            <text:p text:style-name="P621">-</text:p>
          </table:table-cell>
        </table:table-row>
      </table:table>
      <text:p text:style-name="表格內文14行高">※註：1.資料來源，高鐵公司網站，104年5月21日查詢結果。</text:p>
      <text:p text:style-name="P622">2.「事業發展用地」分為「交通設施」、「站區廣場」和「附屬事業」三種用地，相關使用依都市計畫說明書等規定辦理。本項開發案採總量管制方式。</text:p>
      <text:p text:style-name="P623">2.囿於財務狀況，高鐵公司將站區開發地上權抵押予聯貸銀行團，致開發延滯；惟財改方案規劃收回站區開發地上權，卻未一併提具開發策略及相關配套措施</text:p>
      <text:p text:style-name="P624">依高鐵公司投資計畫書有關站區開發構想事業發展用地之開發，原規劃於用地交付完成30個月內，投入資金約669億元(自有資金328億元及向銀行貸款341億元)，一次開發完成開始營運，以產生站區附屬事業開發效益，並預估站區開發利益總計633億元(以92年幣值計)<text:span text:style-name="T625"><text:note text:note-class="footnote" text:id="_ftn6"><text:note-citation>7</text:note-citation><text:note-body><text:p text:style-name="P626"><text:span text:style-name="T627">.</text:span><text:span text:style-name="T628">各「站區用地」內</text:span><text:span text:style-name="T629">之</text:span><text:span text:style-name="T630">交通</text:span><text:span text:style-name="T631">(公共)設施，高鐵公司</text:span><text:span text:style-name="T632">業已</text:span><text:span text:style-name="T633">依站區開發合約之約定，配合臺灣南北高速鐵路之通車營運時程完成興建使用。至「事業發展用地」站區開發合約則未約定開發預定進度。</text:span></text:p></text:note-body></text:note></text:span>。交付高鐵公司之該等土地多位於車站第一排之區位優勢，依以往交通部辦理招商之經驗，部分廠商表示高度投資意願；惟囿於高鐵公司財務狀況及地上權抵押予聯貸銀行團<text:span text:style-name="T634"><text:note text:note-class="footnote" text:id="_ftn7"><text:note-citation>8</text:note-citation><text:note-body><text:p text:style-name="P635"><text:span text:style-name="T636">.</text:span><text:span text:style-name="T637">依臺灣南北高速鐵路第</text:span><text:span text:style-name="T638">2</text:span><text:span text:style-name="T639">聯合授信契約及其第</text:span><text:span text:style-name="T640">1次增修契約規定，</text:span><text:span text:style-name="T641">高鐵</text:span><text:span text:style-name="T642">公司提供</text:span><text:span text:style-name="T643">桃園、新竹、臺中、嘉義及臺南等</text:span><text:span text:style-name="T644">5站站區附屬事業用地(面積計約30</text:span><text:span text:style-name="T645">.14</text:span><text:span text:style-name="T646">公頃)之地上權，</text:span><text:span text:style-name="T647">已</text:span><text:span text:style-name="T648">設定第1順位權</text:span><text:span text:style-name="T649">利抵押權予聯貸</text:span><text:span text:style-name="T650">銀行團</text:span><text:span text:style-name="T651">。</text:span></text:p></text:note-body></text:note></text:span>等因素限制，影響開發廠商合作意願與進度，致高鐵站區土地開發進度延滯。</text:p>
      <text:p text:style-name="P652">詢據交通部，財改方案規劃由其與高鐵公司依<text:span text:style-name="T653">站區開發合約規定</text:span><text:span text:style-name="T654">，</text:span><text:span text:style-name="T655">合意終止</text:span><text:span text:style-name="T656">原</text:span><text:span text:style-name="T657">站區開發合約收回用地並簽署終止協議</text:span><text:span text:style-name="T658">，</text:span>返還事業發展用地開發權<text:span text:style-name="註腳參照"><text:note text:note-class="footnote" text:id="_ftn8"><text:note-citation>9</text:note-citation><text:note-body><text:p text:style-name="P659"><text:span text:style-name="T660">.原屬</text:span><text:span text:style-name="T661">站區開發合約</text:span><text:span text:style-name="T662">定義為「站區」用地之「</text:span><text:span text:style-name="T663">事業發展用地</text:span><text:span text:style-name="T664">」之地上權全數由交通部收回，至於原屬</text:span><text:span text:style-name="T665">站區開發合約</text:span><text:span text:style-name="T666">定義為「車站用地」者則繼續保留，並就保留之「車站用地」權利義務關係</text:span><text:span text:style-name="T667">，</text:span><text:span text:style-name="T668">將移至興建營運合約之約定辦理，並擬修訂相關增修協議書。資料來源，高鐵公司103年度及102年度「財務報告暨會計師查核報告」第74頁。</text:span></text:p></text:note-body></text:note></text:span>，以該等地上權之公平鑑價結果，折抵高鐵興建營運合約應繳納交通部之回饋金<text:span text:style-name="註腳參照"><text:note text:note-class="footnote" text:id="_ftn9"><text:note-citation>10</text:note-citation><text:note-body><text:p text:style-name="P669"><text:span text:style-name="T670">.</text:span><text:span text:style-name="T671">交通部與台灣高鐵公司並將以三家專業鑑價機構(雙方各自委任一家、共同委任第三家)於站區開發合約相關約定條件下進行鑑價而得之鑑價結果為基礎，按鑑價金額占營運特許權負債現值之比例折抵該公司應繳交之回饋金。</text:span><text:span text:style-name="T672">另</text:span>依交通部103年11月向本院交通委員會所提有關協調高鐵公司就未來營運計畫及財務改善方案(原財改案)，當時暫估政府收回站區地上權之效益約230億元。</text:p></text:note-body></text:note></text:span>；<text:span text:style-name="T673">另</text:span>聯貸<text:span text:style-name="T674">銀行團將塗銷站區開發地上權</text:span><text:span text:style-name="T675">之</text:span><text:span text:style-name="T676">抵押設定，俾將站區開發權利返還交通部</text:span><text:span text:style-name="T677">。</text:span>並由高鐵基金先行融資籌措財源，再由收回站區開發地上權未來開發效益及本案投資報酬償還。</text:p>
      <text:p text:style-name="P678">鑒於站區事業發展用地開發進度，攸關各車站特定地區建設開發、地方發展及民眾觀感；且高鐵基金以往執行「高速鐵路車站特定區區段徵收土地開發計畫」之績效尚待提升；財改方案規劃由政府收回高鐵公司之站區開發地上權，卻未一併提具短中長期開發策略及相關配套計畫，如：後續開發所需相關資金來源及運用、未來開發效益，以及如何整合提升所管轄事業發展用地之土地開發效益等，均待具體研擬及落實執行。</text:p>
      <text:p text:style-name="P679"><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8" meta:word-count="647" meta:character-count="4329" meta:row-count="30" meta:non-whitespace-character-count="3690"/>
  </office:meta>
</office:document-meta>
</file>