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P33" style:parent-style-name="一下內文縮2" style:family="paragraph">
      <style:paragraph-properties fo:margin-left="0.5833in" fo:text-indent="0.3888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33in" fo:text-indent="-0.1944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P109" style:parent-style-name="一下內文縮2" style:family="paragraph">
      <style:paragraph-properties fo:margin-left="0.5833in" fo:text-indent="0.3888in">
        <style:tab-stops/>
      </style:paragraph-properties>
    </style:style>
    <style:style style:name="P110" style:parent-style-name="表格內文14行高" style:family="paragraph">
      <style:paragraph-properties fo:text-align="justify" fo:margin-left="0.25in" fo:text-indent="-0.25in">
        <style:tab-stops/>
      </style:paragraph-properties>
    </style:style>
    <style:style style:name="P111" style:parent-style-name="表格內文14行高" style:family="paragraph">
      <style:paragraph-properties fo:margin-left="0.25in" fo:text-indent="-0.25in">
        <style:tab-stops/>
      </style:paragraph-properties>
    </style:style>
    <style:style style:name="P112" style:parent-style-name="一下內文縮2" style:family="paragraph">
      <style:paragraph-properties fo:margin-left="0.5833in" fo:text-indent="0.3888in">
        <style:tab-stops/>
      </style:paragraph-properties>
    </style:style>
    <style:style style:name="P113"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83"/>六、現行獎參條例對BOT案政府接管營運等後續管理規範仍欠完備，允宜配合財改方案重新檢討<text:bookmark-end text:name="_Toc426023083"/></text:p>
      <text:p text:style-name="P6">鑒於政府財政負擔日益沈重，為期不增加政府負擔下持續推動國家既定重大建設，並引進民間經營效率，故台灣高鐵當初採由民間參與投資興建之BOT模式。同時為利高鐵BOT案之推動，交通部並研擬獎參條例，經本院83年11月18日三讀通過，同年12月5日公布施行，成為民間參與高鐵投資建設之重要法源依據。然而適用獎參條例之台灣高鐵及高雄捷運(高雄捷運修約提前移轉機電資產計畫，詳附錄)，卻陸續發生財務危機，而需政府出面協助其解決問題。</text:p>
      <text:p text:style-name="P7">財改方案通過後，為使高鐵基金增資高鐵公司242億元(預計政府增資後<text:span text:style-name="T8">持</text:span><text:span text:style-name="T9">股</text:span><text:span text:style-name="T10">比率</text:span><text:span text:style-name="T11">48.9％</text:span>)符合法律規範，本院旋即於104年5月29日三讀修正獎參條例第4條規定如下：「本條例所稱民間機構，係指依公司法設立之公司；其有政府、公營事業出資或捐助者，其出資或捐助不得超過該公司資本總額或財產總額百分之二十。」、「前項總額比例限制之規定，於民間參與興建營運台灣南北高速鐵路案應低於該公司資本總額或財產總額百分之五十。」(104年6月17日總統公布施行)</text:p>
      <text:p text:style-name="P12">然高鐵公司於財改實施後，雖可暫時避免被接管營運及仲裁不確定風險等財務危機，卻等同於當初號稱政府零出資之高鐵BOT案失敗，淪為由全民買單，亦凸顯現行獎參條例BOT相關規範及對高鐵公司後續管理等尚欠完備，亟待釐清。</text:p>
      <text:p text:style-name="P13"><text:span text:style-name="T14">(一)</text:span><text:span text:style-name="T15">配合</text:span><text:span text:style-name="T16">財改方案後</text:span><text:span text:style-name="T17">政府與</text:span><text:span text:style-name="T18">高鐵</text:span><text:span text:style-name="T19">公司間權利義務關係</text:span><text:span text:style-name="T20">變</text:span><text:span text:style-name="T21">動</text:span><text:span text:style-name="T22">，</text:span><text:span text:style-name="T23">允應</text:span><text:span text:style-name="T24">全面檢討</text:span><text:span text:style-name="T25">相關法令，</text:span><text:span text:style-name="T26">以利</text:span><text:span text:style-name="T27">政府</text:span><text:span text:style-name="T28">對</text:span><text:span text:style-name="T29">台灣</text:span><text:span text:style-name="T30">高鐵</text:span><text:span text:style-name="T31">之</text:span><text:span text:style-name="T32">監督管理</text:span></text:p>
      <text:p text:style-name="P33"><text:span text:style-name="T34">台灣</text:span><text:span text:style-name="T35">高鐵為國內南北交通之重要運輸工具，攸關社會大眾</text:span><text:soft-page-break/><text:span text:style-name="T36">權益，</text:span><text:span text:style-name="T37">然</text:span><text:span text:style-name="T38">因評估失準、經營不</text:span>善陷入財務危機，致需動用政府資金方能維繫其營運。鑒於未來執<text:span text:style-name="T39">行財改方案減資</text:span><text:span text:style-name="T40">及</text:span><text:span text:style-name="T41">增資</text:span><text:span text:style-name="T42">程序</text:span><text:span text:style-name="T43">，</text:span><text:span text:style-name="T44">不</text:span><text:span text:style-name="T45">僅</text:span><text:span text:style-name="T46">原來股本結構</text:span><text:span text:style-name="T47">有所</text:span><text:span text:style-name="T48">變動</text:span><text:span text:style-name="T49">，</text:span><text:span text:style-name="T50">且</text:span><text:span text:style-name="T51">高鐵基金</text:span><text:span text:style-name="T52">增資後</text:span><text:span text:style-name="T53">，</text:span>政府<text:span text:style-name="T54">持</text:span><text:span text:style-name="T55">股</text:span><text:span text:style-name="T56">比率</text:span><text:span text:style-name="T57">將</text:span><text:span text:style-name="T58">達</text:span><text:span text:style-name="T59">48.9％</text:span><text:span text:style-name="T60">，</text:span><text:span text:style-name="T61">高鐵公司</text:span><text:span text:style-name="T62">儼然為「公有民營」</text:span><text:span text:style-name="T63">經營架構</text:span><text:span text:style-name="T64">，不僅原有三方契約應予修正、</text:span><text:span text:style-name="T65">清理原始股東</text:span><text:span text:style-name="T66">之</text:span><text:span text:style-name="T67">權利義務</text:span><text:span text:style-name="T68">；</text:span><text:span text:style-name="T69">同時</text:span><text:span text:style-name="T70">對</text:span><text:span text:style-name="T71">政府與該</text:span><text:span text:style-name="T72">公司間</text:span><text:span text:style-name="T73">之</text:span><text:span text:style-name="T74">新權利義務關係</text:span><text:span text:style-name="T75">，以及</text:span><text:span text:style-name="T76">政府</text:span><text:span text:style-name="T77">後續</text:span><text:span text:style-name="T78">管理</text:span><text:span text:style-name="T79">如</text:span><text:span text:style-name="T80">：</text:span><text:span text:style-name="T81">高鐵未來</text:span><text:span text:style-name="T82">營運</text:span><text:span text:style-name="T83">計畫</text:span><text:span text:style-name="T84">審查</text:span><text:span text:style-name="T85">、</text:span><text:span text:style-name="T86">董監事</text:span><text:span text:style-name="T87">及</text:span><text:span text:style-name="T88">經理人酬金之</text:span><text:span text:style-name="T89">合理</text:span><text:span text:style-name="T90">性、</text:span><text:span text:style-name="T91">政府管理監督機制</text:span><text:span text:style-name="T92">等</text:span><text:span text:style-name="T93">，</text:span><text:span text:style-name="T94">允應</text:span><text:span text:style-name="T95">全面</text:span><text:span text:style-name="T96">檢視相關法令</text:span>，俾提升高<text:span text:style-name="T97">鐵</text:span><text:span text:style-name="T98">經營績效及</text:span><text:span text:style-name="T99">管理</text:span><text:span text:style-name="T100">監督</text:span><text:span text:style-name="T101">效能</text:span><text:span text:style-name="T102">。</text:span></text:p>
      <text:p text:style-name="P103"><text:span text:style-name="T104">(二)</text:span><text:span text:style-name="T105">現行獎參條例對</text:span><text:span text:style-name="T106">BOT案</text:span><text:span text:style-name="T107">政府</text:span><text:span text:style-name="T108">強制接管營運等規範仍欠完備</text:span></text:p>
      <text:p text:style-name="P109">按獎參條例及現行三方契約規定，高鐵公司如發生重大違約情事後，交通部必須做出停止營運之處分，且該公司經停止營運處分後，即不具特許經營高鐵之權利，應強制接管營運<text:span text:style-name="註腳參照"><text:note text:note-class="footnote" text:id="_ftn0"><text:note-citation>1</text:note-citation><text:note-body><text:p text:style-name="P110">.有關「應」強制收買條款議定經過：(1)獎參條例第44條規定：「…其必要且勘用之營運資產及興建中之工程，主管機關『得』強制收買」，即主管機關對於「是否」收買具有行政裁量權，至於主管機關何時行使其裁量權之時機，法律並無明文限制一定需發生於民間機構被撤銷特許權之後始得為之，故主管機關自得依實際狀況定之。(2)議約經過：有關「終止合約時，甲方應報請主管機關強制收買乙方必要且堪用之營運資產及興建中之工程」之規定。依據交通部之說明略以：(A)高鐵建設係屬國家重大交通建設，影響層面極為重大，若民間機構無法維持正常營運，政府必定要強制收買，予以接管，以維持高鐵運輸服務，不使中斷，故興建營運合約第16.1.2.2條規定高鐵設施必要且堪用之營運資產及興建中之工程，「甲方『應』報請主管機關強制收買之」。(B)鑒於高鐵設施之公益性與經濟效益及按民法第840條之精神，並基於民事物權法之「物盡其用」、「發揮物之最大經濟效用」解釋適用原則，政府就高鐵設施中必要且堪用之營運資產及興建中之工程，自應予以強制收買。再者，若無收買機制，銀行債信無法獲得保障，銀行團勢無承作意願，致無法推動高鐵計畫，從而亦無法執行政府之公共政策及行政任務。</text:p></text:note-body></text:note></text:span>。為繼續維持運輸服務不致中斷，交通部得將強制收買之營運資產，移轉其他依法核准之民間機構繼續營運，或由指定之政府專責機構營運<text:span text:style-name="註腳參照"><text:note text:note-class="footnote" text:id="_ftn1"><text:note-citation>2</text:note-citation><text:note-body><text:p text:style-name="P111">.本院交通委員會於104年1月12日初審通過行政院函請審議「獎勵民間參與交通建設條例部分條文修正草案」案，修正第43條及增訂第43條之1至第43條之6規定，主要內容為增訂主管機關或接管人就接管營運之處置或指揮，民間機構及其人員應配合辦理；並定明接管營運期間相關費用之負擔，及該期間營運收入及支出，由主管機關或接管人支配管理。以及民間機構之董事、監察人、審計委員會成員、經理人或其他人員妨礙接管營運之行為增訂罰責等。本案經提本院第8 屆第6 會期第18次會議討論決議：協商後再行處理。</text:p></text:note-body></text:note></text:span>，相關作業並授權交通部訂定子法規定。</text:p>
      <text:soft-page-break/>
      <text:p text:style-name="P112">惟鑒於實際執行強制接管營運，事涉對民間機構權益之限制、現有員工移撥安置等工作權益及其他應遵行事項(例如：依法強制接管營運後承包商契約繼受、如何維持高鐵車班運輸之正常營運、員工後續處理轉置、移撥予接續營運機構、重新OT招商之特許期限、利益分配等問題)外，亦涉及政府收買之預算財源與受繼後之運作機制等問題，影響層面至深且大，且為提升高鐵公司等由BOT轉型為公有民營企業之後續管理績效，實不宜逕由獎參條例賦予過多空白授權。</text:p>
      <text:p text:style-name="P113"><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2" meta:word-count="194" meta:character-count="1301" meta:row-count="9" meta:non-whitespace-character-count="1109"/>
  </office:meta>
</office:document-meta>
</file>