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fo:margin-left="0.3888in" fo:text-indent="0.3888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註腳參照" style:family="text">
      <style:text-properties fo:color="#000000"/>
    </style:style>
    <style:style style:name="P27" style:parent-style-name="表格內文14行高" style:family="paragraph">
      <style:paragraph-properties style:line-break="normal" fo:margin-left="0.25in" fo:text-indent="-0.25in">
        <style:tab-stops/>
      </style:paragraph-properties>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註腳參照" style:family="text">
      <style:text-properties fo:color="#000000"/>
    </style:style>
    <style:style style:name="P38" style:parent-style-name="表格內文14行高" style:family="paragraph">
      <style:paragraph-properties fo:margin-left="0.25in" fo:text-indent="-0.25in">
        <style:tab-stops/>
      </style:paragraph-properties>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內文" style:family="paragraph">
      <style:paragraph-properties fo:margin-left="0.3888in" fo:text-indent="0.3888in">
        <style:tab-stops/>
      </style:paragraph-properties>
      <style:text-properties fo:color="#000000"/>
    </style:style>
    <style:style style:name="P45" style:parent-style-name="第二層14號字" style:family="paragraph">
      <style:paragraph-properties fo:margin-left="0.3895in" fo:text-indent="-0.3895in">
        <style:tab-stops/>
      </style:paragraph-properties>
      <style:text-properties fo:color="#000000"/>
    </style:style>
  </office:automatic-styles>
  <office:body>
    <office:text text:use-soft-page-breaks="true">
      <text:p text:style-name="P1"><text:bookmark-start text:name="_Toc367201294"/><text:bookmark-start text:name="_Toc367785541"/><text:bookmark-start text:name="_Toc367201296"/><text:bookmark-start text:name="_Toc367785544"/>台灣高鐵財務改善方案執行問題之探討</text:p>
      <text:p text:style-name="P5"><text:bookmark-start text:name="_Toc419985407"/><text:bookmark-start text:name="_Toc422752089"/><text:bookmark-start text:name="_Toc426023085"/><text:span text:style-name="T6">一、</text:span><text:span text:style-name="T7">宜</text:span><text:span text:style-name="T8">重新協商</text:span><text:span text:style-name="T9">聯合授信</text:span><text:span text:style-name="T10">契約</text:span><text:span text:style-name="T11">之</text:span><text:span text:style-name="T12">融資</text:span><text:span text:style-name="T13">條件</text:span><text:span text:style-name="T14">，</text:span><text:bookmark-end text:name="_Toc419985407"/><text:span text:style-name="T15">並釐定具體償債計畫，</text:span><text:span text:style-name="T16">以</text:span><text:span text:style-name="T17">逐步降低負債比率</text:span><text:bookmark-end text:name="_Toc422752089"/><text:bookmark-end text:name="_Toc426023085"/></text:p>
      <text:p text:style-name="P18"><text:span text:style-name="T19">截至103年底高鐵公司聯合授信案借款餘額</text:span><text:span text:style-name="T20">約</text:span><text:span text:style-name="T21">3,61</text:span><text:span text:style-name="T22">9</text:span><text:span text:style-name="T23">億元（總授信額度為3,820億元），借款利率介於2.18％至2.25％間，政府並為甲項聯合授信額度3,083億元進行擔保。惟監察院98年度</text:span><text:span text:style-name="T24">對高鐵專案調查研究報告</text:span><text:span text:style-name="T25">即提出：政府不宜積極介入專案融資事務，應尊重自由市場機制、融資銀行賺取融資利息卻無需承擔貸款之風險，復要求政府作融資保證，未盡公允，並建議交通部於協商新聯合(三方)授信合約之餘，應逐步降低政府之保證額度等意見</text:span><text:span text:style-name="T26"><text:note text:note-class="footnote" text:id="_ftn0"><text:note-citation>1</text:note-citation><text:note-body><text:p text:style-name="P27"><text:span text:style-name="T28">.</text:span><text:span text:style-name="T29">參據監察院98年度高鐵</text:span><text:span text:style-name="T30">專案調查研究報告</text:span><text:span text:style-name="T31">「肆、檢討與建議」：「五、專案融資：(一)政府不宜積極介入專案融資事務，應尊重自由市場機制：…依國外BOT案例，罕有政府提供專案融資保證之實例。以英法海底隧道為例：該專案執行期間雖遭遇興建成本大幅提高等困難，惟該2國政府始終堅守『三不政策』：不出資、不保證、不收拾善後，僅做適當之承諾…，而政府整體之財務風險亦可降至最低。」、「(四)銀行團承作高鐵融資之資金主要由政府提供，渠等賺取利息、無需承擔風險，復要求政府作融資保證，未盡公允，且不符專案融資僅享有限追索權之精神，行政院應避免促參案件再有融資保證之案例」。</text:span></text:p></text:note-body></text:note></text:span><text:span text:style-name="T32">。茲以高鐵公司</text:span><text:span text:style-name="T33">財改</text:span><text:span text:style-name="T34">後將邁入</text:span><text:span text:style-name="T35">政府主導之「公有民營」經營</text:span><text:span text:style-name="T36">型態，聯貸銀行團之風險相對降低，復參酌國營事業台電公司及中油公司103年度銀行長期銀行借款利率均未逾2％</text:span><text:span text:style-name="T37"><text:note text:note-class="footnote" text:id="_ftn1"><text:note-citation>2</text:note-citation><text:note-body><text:p text:style-name="P38"><text:span text:style-name="T39">.</text:span><text:span text:style-name="T40">參據中油公司及台電公司103年度財務報告「長期借款」附註說明，103年資產負債表日(103.12.31)銀行長期借款利率分別為：中油公司0.7670％-1.8900％、台電公司0.992％-1.720％。</text:span></text:p></text:note-body></text:note></text:span><text:span text:style-name="T41">，高鐵公司現有聯合授信</text:span><text:span text:style-name="T42">契約</text:span><text:span text:style-name="T43">之借款利率，實有檢討調降之空間。</text:span></text:p>
      <text:p text:style-name="P44">準此，交通部及高鐵公司宜積極與聯貸銀行團重新議定融資條件，解除政府債務擔保義務，適度調降借款利率，以合理反應高鐵公司改制後之經營成本及政府於三方契約之權利義務關係。又以高鐵公司現行負債比率逾90％，年度利息費用占總收入比率高達25％，協商延長聯合授信契約之還本期程，僅為短期救急因<text:soft-page-break/>應措施，終非長久解決之道，應依其財改後營運發展情形，研提具體償債計畫，逐步降低其負債比率，健全公司財務結構。</text:p>
      <text:p text:style-name="P45"><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法案標題" style:display-name="法案(標題)" style:family="paragraph" style:parent-style-name="內文" style:next-style-name="內文">
      <style:paragraph-properties style:punctuation-wrap="simple" style:vertical-align="middle" fo:margin-top="0.0347in" fo:margin-bottom="0.0347in" fo:line-height="0.2916in" fo:margin-left="0in" fo:text-indent="0in">
        <style:tab-stops/>
      </style:paragraph-properties>
      <style:text-properties style:font-name="Times New Roman" style:font-name-asian="華康楷書體W5"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審查報告項目符號" style:display-name="審查報告(項目符號)" style:family="paragraph" style:parent-style-name="內文" style:next-style-name="內文">
      <style:paragraph-properties style:punctuation-wrap="simple" style:vertical-align="middle" fo:line-height="0.2916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標題" style:display-name="審查報告(標題)" style:family="paragraph" style:parent-style-name="內文" style:next-style-name="內文">
      <style:paragraph-properties style:punctuation-wrap="simple" style:vertical-align="middle" fo:margin-bottom="0.0347in" fo:line-height="100%" fo:margin-left="0.4166in" fo:text-indent="-0.0694in">
        <style:tab-stops/>
      </style:paragraph-properties>
      <style:text-properties style:font-name="Times New Roman" style:font-name-asian="華康楷書體W5" style:letter-kerning="false" style:font-size-complex="12pt" fo:hyphenate="false"/>
    </style:style>
    <style:style style:name="一二三字元字元" style:display-name="(一)(二)(三) 字元 字元" style:family="text" style:parent-style-name="預設段落字型">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函件主旨" style:display-name="函件(主旨)"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 style:display-name="函件(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項目符號" style:display-name="函件(說明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協商代表" style:display-name="協商代表" style:family="paragraph" style:parent-style-name="內文">
      <style:paragraph-properties style:punctuation-wrap="simple" style:vertical-align="middle" fo:line-height="0.2638in" fo:margin-left="0.4861in" fo:text-indent="-0.3472in">
        <style:tab-stops/>
      </style:paragraph-properties>
      <style:text-properties style:font-name="Times New Roman" style:font-name-asian="華康細明體" fo:font-size="10.5pt" style:font-size-asian="10.5pt" style:font-size-complex="12pt" fo:hyphenate="false"/>
    </style:style>
    <style:style style:name="委員提案內文" style:display-name="委員提案(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中黑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朝野協商內文" style:display-name="朝野協商(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style:style style:name="朝野協商次標題" style:display-name="朝野協商(次標題)"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fo:font-size="10.5pt" style:font-size-asian="10.5pt" style:font-size-complex="12pt" fo:hyphenate="false"/>
    </style:style>
    <style:style style:name="朝野協商標題" style:display-name="朝野協商(標題)" style:family="paragraph" style:parent-style-name="內文" style:next-style-name="內文">
      <style:paragraph-properties style:punctuation-wrap="simple" style:vertical-align="middle" fo:line-height="0.2638in" fo:text-indent="0in"/>
      <style:text-properties style:font-name="Times New Roman" style:font-name-asian="華康中黑體" fo:font-size="10.5pt" style:font-size-asian="10.5pt" style:font-size-complex="12pt" fo:hyphenate="false"/>
    </style:style>
    <style:style style:name="條" style:display-name="條"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style:font-weight-complex="bold"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style:vertical-align="middle" fo:line-height="0.2638in" fo:margin-left="0.3472in">
        <style:tab-stops/>
      </style:paragraph-properties>
      <style:text-properties style:font-name="Times New Roman" style:font-name-asian="華康細明體" fo:font-size="10.5pt" style:font-size-asian="10.5pt" style:font-size-complex="12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函件說明內文" style:display-name="函件(說明內文)" style:family="paragraph" style:parent-style-name="內文">
      <style:paragraph-properties style:punctuation-wrap="simple" style:vertical-align="middle" fo:line-height="0.2916in" fo:margin-left="0.3472in" fo:text-indent="0in">
        <style:tab-stops/>
      </style:paragraph-properties>
      <style:text-properties style:font-name="Times New Roman" style:font-name-asian="華康細明體" style:letter-kerning="false" fo:font-size="10.5pt" style:font-size-asian="10.5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華康細明體" style:letter-kerning="false" fo:font-size="10.5pt" style:font-size-asian="10.5pt" style:font-size-complex="12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meta:initial-creator>user</meta:initial-creator>
    <dc:creator>Windows 使用者</dc:creator>
    <meta:creation-date>2017-12-17T15:45:00Z</meta:creation-date>
    <dc:date>2017-12-17T15:45:00Z</dc:date>
    <meta:print-date>2015-08-04T02:22:00Z</meta:print-date>
    <meta:template xlink:href="doctemp.dot" xlink:type="simple"/>
    <meta:editing-cycles>2</meta:editing-cycles>
    <meta:editing-duration>PT0S</meta:editing-duration>
    <meta:document-statistic meta:page-count="2" meta:paragraph-count="1" meta:word-count="85" meta:character-count="572" meta:row-count="4" meta:non-whitespace-character-count="488"/>
  </office:meta>
</office:document-meta>
</file>