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3888in" fo:text-indent="0.3888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margin-left="0.3888in" fo:text-indent="0.3888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內文" style:family="paragraph">
      <style:paragraph-properties fo:margin-left="0.3888in" fo:text-indent="0.3888in">
        <style:tab-stops/>
      </style:paragraph-properties>
      <style:text-properties fo:color="#000000"/>
    </style:style>
  </office:automatic-styles>
  <office:body>
    <office:text text:use-soft-page-breaks="true">
      <text:p text:style-name="P1"><text:bookmark-start text:name="_Toc367201294"/><text:bookmark-start text:name="_Toc367785541"/><text:bookmark-start text:name="_Toc367201296"/><text:bookmark-start text:name="_Toc367785544"/>台灣高鐵財務改善方案執行問題之探討</text:p>
      <text:p text:style-name="P5"><text:bookmark-start text:name="_Toc421695870"/><text:bookmark-start text:name="_Toc422752090"/><text:bookmark-start text:name="_Toc426023086"/><text:span text:style-name="T6">二、</text:span><text:span text:style-name="T7">允應</text:span><text:span text:style-name="T8">研</text:span><text:span text:style-name="T9">提具體營運改善計畫</text:span><text:span text:style-name="T10">，</text:span><text:span text:style-name="T11">覈實評估對政府財政之影響，並</text:span><text:span text:style-name="T12">全面檢討我國雙鐵</text:span><text:bookmark-end text:name="_Toc421695870"/><text:span text:style-name="T13">運輸發展政策</text:span><text:span text:style-name="T14">，</text:span><text:span text:style-name="T15">以維雙鐵</text:span><text:span text:style-name="T16">共</text:span><text:span text:style-name="T17">榮發展</text:span><text:bookmark-end text:name="_Toc422752090"/><text:bookmark-end text:name="_Toc426023086"/></text:p>
      <text:p text:style-name="P18"><text:span text:style-name="T19">高鐵公司於完成新經營團隊之改組後，允應就未來長達54年之</text:span><text:span text:style-name="T20">特許</text:span><text:span text:style-name="T21">期提出具體營運改善計畫，</text:span><text:span text:style-name="T22">研訂</text:span><text:span text:style-name="T23">積極</text:span><text:span text:style-name="T24">開源節流</text:span><text:span text:style-name="T25">措施</text:span><text:span text:style-name="T26">，如開發新型</text:span><text:span text:style-name="T27">觀光</text:span><text:span text:style-name="T28">套裝行程或多元化票價</text:span><text:span text:style-name="T29">等</text:span><text:span text:style-name="T30">，</text:span><text:span text:style-name="T31">以提高其營運績效</text:span><text:span text:style-name="T32">，</text:span><text:span text:style-name="T33">俾</text:span><text:span text:style-name="T34">如期如實</text:span><text:span text:style-name="T35">達成財改目標，</text:span>甚至創造超額利潤回饋政府，以維政府資金之投資效益，消弭外界<text:span text:style-name="T36">對高鐵</text:span><text:span text:style-name="T37">公司</text:span><text:span text:style-name="T38">財改後將淪為</text:span><text:span text:style-name="T39">臺</text:span><text:span text:style-name="T40">鐵化，營運品質及效率恐下降</text:span><text:span text:style-name="T41">等</text:span><text:span text:style-name="T42">疑慮。</text:span><text:span text:style-name="T43">交通部並應</text:span><text:span text:style-name="T44">覈實評估高鐵公有民營化後對</text:span><text:span text:style-name="T45">政府財政之影響性</text:span><text:span text:style-name="T46">，並擬具</text:span><text:span text:style-name="T47">適當</text:span><text:span text:style-name="T48">因應</text:span><text:span text:style-name="T49">方案</text:span><text:span text:style-name="T50">，以維我國高鐵建設及管理之良性健全發展。</text:span><text:span text:style-name="T51"><text:s/></text:span></text:p>
      <text:p text:style-name="P52"><text:span text:style-name="T53">另自</text:span><text:span text:style-name="T54">台灣</text:span><text:span text:style-name="T55">高鐵全面通車以後，已完全取代國內西部北高航空運量，對臺鐵長程運量亦產生相當影響，</text:span><text:span text:style-name="T56">如臺</text:span><text:span text:style-name="T57">鐵平均每一旅客運距自95年度之55.3公里，迄103年度已下降為47.4公里，</text:span><text:span text:style-name="T58">另</text:span><text:span text:style-name="T59">台灣</text:span><text:span text:style-name="T60">高鐵104年底新增苗栗、彰化、雲林三站</text:span><text:span text:style-name="T61">即將通車</text:span><text:span text:style-name="T62">，對</text:span><text:span text:style-name="T63">其</text:span><text:span text:style-name="T64">本身</text:span><text:span text:style-name="T65">營運之影響</text:span><text:span text:style-name="T66">及</text:span><text:span text:style-name="T67">對</text:span><text:span text:style-name="T68">臺</text:span><text:span text:style-name="T69">鐵於</text:span><text:span text:style-name="T70">中程</text:span><text:span text:style-name="T71">城際運輸之替代</text:span><text:span text:style-name="T72">性</text:span><text:span text:style-name="T73">等</text:span><text:span text:style-name="T74">，</text:span>均為外界高度<text:span text:style-name="T75">關切</text:span><text:span text:style-name="T76">者；交通部101年度運輸政策白皮書</text:span><text:span text:style-name="T77">亦</text:span><text:span text:style-name="T78">提出「為強化鐵道運輸市場，各類鐵道服務應整合」之課題。準此，高鐵</text:span><text:span text:style-name="T79">公司</text:span><text:span text:style-name="T80">完成財改</text:span><text:span text:style-name="T81">方案</text:span><text:span text:style-name="T82">後，交通部對我國雙鐵</text:span><text:span text:style-name="T83">之</text:span><text:span text:style-name="T84">經營均具主導權，</text:span><text:span text:style-name="T85">允</text:span><text:span text:style-name="T86">應全面檢討我國雙鐵運輸發展政策，確立雙鐵發展方針，避免不當競爭，</text:span><text:span text:style-name="T87">並創</text:span><text:span text:style-name="T88">雙鐵共</text:span><text:span text:style-name="T89">榮發展。</text:span></text:p>
      <text:p text:style-name="P90"><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5:00Z</meta:creation-date>
    <dc:date>2017-12-17T15:45:00Z</dc:date>
    <meta:print-date>2015-08-04T02:22:00Z</meta:print-date>
    <meta:template xlink:href="doctemp.dot" xlink:type="simple"/>
    <meta:editing-cycles>2</meta:editing-cycles>
    <meta:editing-duration>PT0S</meta:editing-duration>
    <meta:document-statistic meta:page-count="1" meta:paragraph-count="1" meta:word-count="81" meta:character-count="546" meta:row-count="3" meta:non-whitespace-character-count="466"/>
  </office:meta>
</office:document-meta>
</file>