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內文" style:family="paragraph">
      <style:paragraph-properties fo:margin-left="0.3888in" fo:text-indent="0.3888in">
        <style:tab-stops/>
      </style:paragraph-properties>
      <style:text-properties fo:color="#000000"/>
    </style:style>
    <style:style style:name="P14" style:parent-style-name="內文" style:family="paragraph">
      <style:paragraph-properties fo:margin-left="0.3888in" fo:text-indent="0.3888in">
        <style:tab-stops/>
      </style:paragraph-properties>
      <style:text-properties fo:color="#000000"/>
    </style:style>
    <style:style style:name="P15" style:parent-style-name="內文" style:family="paragraph">
      <style:paragraph-properties fo:margin-left="0.3888in" fo:text-indent="0.3888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內文" style:family="paragraph">
      <style:paragraph-properties fo:widows="2" fo:orphans="2" fo:text-align="start" fo:line-height="100%" fo:margin-left="0in" fo:text-indent="0in">
        <style:tab-stops/>
      </style:paragraph-properties>
    </style:style>
  </office:automatic-styles>
  <office:body>
    <office:text text:use-soft-page-breaks="true">
      <text:p text:style-name="P1"><text:bookmark-start text:name="_Toc367201294"/><text:bookmark-start text:name="_Toc367785541"/><text:bookmark-start text:name="_Toc367201296"/><text:bookmark-start text:name="_Toc367785544"/>台灣高鐵財務改善方案執行問題之探討</text:p>
      <text:p text:style-name="P5"><text:bookmark-start text:name="_Toc422752091"/><text:bookmark-start text:name="_Toc426023087"/><text:span text:style-name="T6">三</text:span><text:span text:style-name="T7">、全面審視高鐵興建營運合約及三方契約內容之妥適性，並</text:span><text:span text:style-name="T8">參據政府資訊公開法及高捷修約案</text:span><text:span text:style-name="T9">，</text:span><text:span text:style-name="T10">適時公開修約內容</text:span><text:span text:style-name="T11">，</text:span><text:span text:style-name="T12">俾利全民監督</text:span><text:bookmark-end text:name="_Toc422752091"/><text:bookmark-end text:name="_Toc426023087"/></text:p>
      <text:p text:style-name="P13">台灣高鐵興建案是國內首宗BOT案，計畫執行之初國內相關法令及執行經驗多所不足，致交通部與高鐵公司所簽高鐵興建營運合約暨與聯貸銀行團間之三方契約，履約爭議不斷。配合本次財改方案之實施，交通部允將財改方案要求事項明訂於相關合約中，以資落實，並全面審視現行高鐵興建營運合約暨與聯貸銀行團間三方契約之內容，併予檢討修正。</text:p>
      <text:p text:style-name="P14">配合高鐵公司邁入「公有民營」經營架構後，其營運方式亦將不同，對於高鐵公司與政府間之權利義務劃分原則，如票價訂定、興建維護成本分擔、債權擔保方式、違約認定及處分作業、部分高鐵軌道沿線地層下陷問題之處理等，亦應重新釐清雙方權責，明訂合約中，以杜爭議。又高鐵公司延長特許期35年後，未來仍有長達54年之營運期，茲以現今國際情勢變化快速且劇烈，有關財改方案所建置之「穩定機制」，允宜於合約中預留定期隨政經發展情勢檢討調整之彈性機制，以資周全。</text:p>
      <text:p text:style-name="P15"><text:span text:style-name="T16">政府資訊公開法第6條明定：「與人民權益攸關之施政、措施及其他有關之政府資訊，以主動公開為原則，並應適時為之。」另參據高雄市政府102年3月以修約方式提前移轉高捷機電資產補辦預算案送達高雄市議會時，併就修約內容提報高雄市議會審議。高鐵</text:span><text:span text:style-name="T17">公司</text:span><text:span text:style-name="T18">財改方案涉及我國重大交通政策，且攸關公共利益甚鉅，交通部</text:span><text:span text:style-name="T19">亦</text:span><text:span text:style-name="T20">應適時公開修約內容及對政府權益</text:span><text:span text:style-name="T21">之</text:span>影響等資訊<text:span text:style-name="T22">，確切落實開放政府及政府資訊公開之政策，俾利全民監督。</text:span></text:p>
      <text:p text:style-name="P23"><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法案標題" style:display-name="法案(標題)" style:family="paragraph" style:parent-style-name="內文" style:next-style-name="內文">
      <style:paragraph-properties style:punctuation-wrap="simple" style:vertical-align="middle" fo:margin-top="0.0347in" fo:margin-bottom="0.0347in" fo:line-height="0.2916in" fo:margin-left="0in" fo:text-indent="0in">
        <style:tab-stops/>
      </style:paragraph-properties>
      <style:text-properties style:font-name="Times New Roman" style:font-name-asian="華康楷書體W5"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審查報告項目符號" style:display-name="審查報告(項目符號)" style:family="paragraph" style:parent-style-name="內文" style:next-style-name="內文">
      <style:paragraph-properties style:punctuation-wrap="simple" style:vertical-align="middle" fo:line-height="0.2916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標題" style:display-name="審查報告(標題)" style:family="paragraph" style:parent-style-name="內文" style:next-style-name="內文">
      <style:paragraph-properties style:punctuation-wrap="simple" style:vertical-align="middle" fo:margin-bottom="0.0347in" fo:line-height="100%" fo:margin-left="0.4166in" fo:text-indent="-0.0694in">
        <style:tab-stops/>
      </style:paragraph-properties>
      <style:text-properties style:font-name="Times New Roman" style:font-name-asian="華康楷書體W5" style:letter-kerning="false" style:font-size-complex="12pt" fo:hyphenate="false"/>
    </style:style>
    <style:style style:name="一二三字元字元" style:display-name="(一)(二)(三) 字元 字元" style:family="text" style:parent-style-name="預設段落字型">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函件主旨" style:display-name="函件(主旨)"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 style:display-name="函件(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項目符號" style:display-name="函件(說明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協商代表" style:display-name="協商代表" style:family="paragraph" style:parent-style-name="內文">
      <style:paragraph-properties style:punctuation-wrap="simple" style:vertical-align="middle" fo:line-height="0.2638in" fo:margin-left="0.4861in" fo:text-indent="-0.3472in">
        <style:tab-stops/>
      </style:paragraph-properties>
      <style:text-properties style:font-name="Times New Roman" style:font-name-asian="華康細明體" fo:font-size="10.5pt" style:font-size-asian="10.5pt" style:font-size-complex="12pt" fo:hyphenate="false"/>
    </style:style>
    <style:style style:name="委員提案內文" style:display-name="委員提案(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中黑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朝野協商內文" style:display-name="朝野協商(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細明體" fo:font-size="10.5pt" style:font-size-asian="10.5pt" style:font-size-complex="12pt" fo:hyphenate="false"/>
    </style:style>
    <style:style style:name="朝野協商次標題" style:display-name="朝野協商(次標題)"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fo:font-size="10.5pt" style:font-size-asian="10.5pt" style:font-size-complex="12pt" fo:hyphenate="false"/>
    </style:style>
    <style:style style:name="朝野協商標題" style:display-name="朝野協商(標題)" style:family="paragraph" style:parent-style-name="內文" style:next-style-name="內文">
      <style:paragraph-properties style:punctuation-wrap="simple" style:vertical-align="middle" fo:line-height="0.2638in" fo:text-indent="0in"/>
      <style:text-properties style:font-name="Times New Roman" style:font-name-asian="華康中黑體" fo:font-size="10.5pt" style:font-size-asian="10.5pt" style:font-size-complex="12pt" fo:hyphenate="false"/>
    </style:style>
    <style:style style:name="條" style:display-name="條"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style:font-weight-complex="bold"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style:vertical-align="middle" fo:line-height="0.2638in" fo:margin-left="0.3472in">
        <style:tab-stops/>
      </style:paragraph-properties>
      <style:text-properties style:font-name="Times New Roman" style:font-name-asian="華康細明體" fo:font-size="10.5pt" style:font-size-asian="10.5pt" style:font-size-complex="12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函件說明內文" style:display-name="函件(說明內文)" style:family="paragraph" style:parent-style-name="內文">
      <style:paragraph-properties style:punctuation-wrap="simple" style:vertical-align="middle" fo:line-height="0.2916in" fo:margin-left="0.3472in" fo:text-indent="0in">
        <style:tab-stops/>
      </style:paragraph-properties>
      <style:text-properties style:font-name="Times New Roman" style:font-name-asian="華康細明體" style:letter-kerning="false" fo:font-size="10.5pt" style:font-size-asian="10.5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華康細明體" style:letter-kerning="false" fo:font-size="10.5pt" style:font-size-asian="10.5pt" style:font-size-complex="12pt"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meta:initial-creator>user</meta:initial-creator>
    <dc:creator>Windows 使用者</dc:creator>
    <meta:creation-date>2017-12-17T15:45:00Z</meta:creation-date>
    <dc:date>2017-12-17T15:45:00Z</dc:date>
    <meta:print-date>2015-08-04T02:22:00Z</meta:print-date>
    <meta:template xlink:href="doctemp.dot" xlink:type="simple"/>
    <meta:editing-cycles>2</meta:editing-cycles>
    <meta:editing-duration>PT0S</meta:editing-duration>
    <meta:document-statistic meta:page-count="1" meta:paragraph-count="1" meta:word-count="96" meta:character-count="648" meta:row-count="4" meta:non-whitespace-character-count="553"/>
  </office:meta>
</office:document-meta>
</file>