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89"/>五、收回高鐵站區開發地上權，允應研擬完備之開發策略及配套措施，俾提升周邊土地整合開發利益<text:bookmark-end text:name="_Toc426023089"/></text:p>
      <text:p text:style-name="P6">財改方案執行後，交通部預計將收回高鐵站區開發地上權，並規劃由高鐵基金後續辦理，此舉雖可將高鐵車站周邊土地予以整合開發，惟仍應先行研擬完備之開發策略相關配套措施，以提升站區特定區土地標售及開發效益。</text:p>
      <text:p text:style-name="P7">此外，由以往桃園、新竹車站發展經驗觀之，政府於周遭之公共建設投資，將有助於加速高鐵站區周邊之發展速度，故建議宜積極研擬多元化開發方案，例如：參考國產署與觀光局推動平價旅館計畫之模式，由土地管理機關與產業發展權責機關合作，或研擬將土地價款採取分期繳付支付等方式，以促進政府重大建設設置之誘因；並加強與地方政府合作，配合周邊相關設施之設置，以提高站區土地之招商誘因及行銷管道，俾提升站區開發利益，有效挹注高鐵基金財源，減輕籌措資金壓力。</text:p>
      <text:p text:style-name="P8"><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5:00Z</meta:creation-date>
    <dc:date>2017-12-17T15:45:00Z</dc:date>
    <meta:print-date>2015-08-04T02:22:00Z</meta:print-date>
    <meta:template xlink:href="doctemp.dot" xlink:type="simple"/>
    <meta:editing-cycles>2</meta:editing-cycles>
    <meta:editing-duration>PT0S</meta:editing-duration>
    <meta:document-statistic meta:page-count="1" meta:paragraph-count="1" meta:word-count="56" meta:character-count="379" meta:row-count="2" meta:non-whitespace-character-count="324"/>
  </office:meta>
</office:document-meta>
</file>