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widows="2" fo:orphans="2" fo:break-before="page" fo:text-align="start" fo:line-height="100%" fo:margin-left="0in" fo:text-indent="0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90"/>六、允宜全面檢視交通建設BOT案之推動模式，並檢討修正獎參條例等相關法令<text:bookmark-end text:name="_Toc426023090"/></text:p>
      <text:p text:style-name="P6">鑒於適用獎參條例之高雄捷運及高鐵計畫，近幾年陸續發生財務問題，需由政府協助或主導解決，實應全面檢視現行交通建設BOT案之推動模式，重新釐清BOT之目的應回歸以提供公共運輸功能為優先，除決策擬定時除應符合程序正義外，交通運輸建設於事前應作完整明確財務規劃，確實評估控管興建及營運之財務風險，並應詳實估列對政府整體財政之長期影響等。</text:p>
      <text:p text:style-name="P7">此外，宜檢討現行獎參條例規範內容，對於交通建設BOT案一旦發生需由政府介入協助，甚至強制接管情形，為確保重要交通建設永續經營，包括強制收買營運資產之後續正常營運、管理及監督，嗣後移轉其他依法核准之民間機構繼續營運，或由指定之政府專責機構營運，以及政府收買之預算財源與受繼後之運作機制等事項，由於影響層面至深且大，皆為涉及人民之權利、義務重要事項，應由法律明確定之。建議檢討修正獎參條例相關規範予以補強，抑或另定專法以資完備，俾使未來交通建設BOT案興建、營運及移轉等規範更加周全，並提升對高鐵公司等轉型為公有民營企業之後續管理績效，以確實維護公眾利益。</text:p>
      <text:p text:style-name="姓名及分機">（分機：1926<text:s/>林靜玟；1928 施岑佩）</text:p>
      <text:p text:style-name="P8"><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2" meta:paragraph-count="1" meta:word-count="77" meta:character-count="521" meta:row-count="3" meta:non-whitespace-character-count="445"/>
  </office:meta>
</office:document-meta>
</file>