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二層14號字" style:family="paragraph">
      <style:paragraph-properties fo:line-height="0.3194in" fo:margin-left="0.3937in" fo:text-indent="-0.3937in">
        <style:tab-stops/>
      </style:paragraph-properties>
    </style:style>
    <style:style style:name="P7" style:parent-style-name="內文" style:family="paragraph">
      <style:paragraph-properties fo:line-height="0.3333in" fo:margin-left="0.393in" fo:text-indent="0.393in">
        <style:tab-stops/>
      </style:paragraph-properties>
    </style:style>
    <style:style style:name="P8" style:parent-style-name="註腳文字" style:family="paragraph">
      <style:paragraph-properties fo:line-height="0.1944in" fo:margin-left="0.393in" fo:text-indent="-0.218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註腳文字" style:family="paragraph">
      <style:paragraph-properties fo:line-height="0.1944in" fo:margin-left="0.393in" fo:text-indent="-0.218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P15" style:parent-style-name="註腳文字" style:family="paragraph">
      <style:paragraph-properties fo:line-height="0.1944in" fo:margin-left="0.393in" fo:text-indent="-0.218in">
        <style:tab-stops/>
      </style:paragraph-properties>
    </style:style>
    <style:style style:name="T16" style:parent-style-name="預設段落字型" style:family="text">
      <style:text-properties fo:font-size="12pt" style:font-size-asian="12pt" style:font-size-complex="12pt"/>
    </style:style>
    <style:style style:name="P17" style:parent-style-name="註腳文字" style:family="paragraph">
      <style:paragraph-properties fo:line-height="0.1944in" fo:margin-left="0.3895in" fo:text-indent="-0.0909in">
        <style:tab-stops/>
      </style:paragraph-properties>
      <style:text-properties fo:font-size="12pt" style:font-size-asian="12pt" style:font-size-complex="12pt"/>
    </style:style>
    <style:style style:name="T18" style:parent-style-name="預設段落字型" style:family="text">
      <style:text-properties style:font-name="新細明體" style:font-name-asian="新細明體"/>
    </style:style>
    <style:style style:name="P19" style:parent-style-name="註腳文字" style:family="paragraph">
      <style:paragraph-properties fo:line-height="0.1944in" fo:margin-left="0.393in" fo:text-indent="-0.218in">
        <style:tab-stops/>
      </style:paragraph-properties>
    </style:style>
    <style:style style:name="T20" style:parent-style-name="預設段落字型" style:family="text">
      <style:text-properties fo:font-size="12pt" style:font-size-asian="12pt" style:font-size-complex="12pt"/>
    </style:style>
    <style:style style:name="P21" style:parent-style-name="註腳文字" style:family="paragraph">
      <style:paragraph-properties fo:line-height="0.1944in" fo:margin-left="0.393in" fo:text-indent="-0.218in">
        <style:tab-stops/>
      </style:paragraph-properties>
    </style:style>
    <style:style style:name="T22" style:parent-style-name="預設段落字型" style:family="text">
      <style:text-properties fo:font-size="12pt" style:font-size-asian="12pt" style:font-size-complex="12pt"/>
    </style:style>
    <style:style style:name="P23" style:parent-style-name="註腳文字" style:family="paragraph">
      <style:paragraph-properties fo:line-height="0.1944in" fo:margin-left="0.3381in" fo:text-indent="-0.2027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註腳文字" style:family="paragraph">
      <style:paragraph-properties fo:margin-left="0.393in" fo:text-indent="0.2819in">
        <style:tab-stops/>
      </style:paragraph-properties>
    </style:style>
    <style:style style:name="T36" style:parent-style-name="預設段落字型" style:family="text">
      <style:text-properties style:font-name="新細明體" style:font-name-asian="新細明體"/>
    </style:style>
  </office:automatic-styles>
  <office:body>
    <office:text text:use-soft-page-breaks="true">
      <text:p text:style-name="P1"><text:span text:style-name="第一層16號字字元">我國人流管理機制及其預算配置與運用之探討</text:span></text:p>
      <text:p text:style-name="P6"><text:bookmark-start text:name="_Toc426362666"/>四、我國目前人流管理機制之變遷<text:bookmark-end text:name="_Toc426362666"/></text:p>
      <text:p text:style-name="P7">我國自38年自大陸地區播遷來台之後，人口移動都受到嚴格限制，幾乎無人流管理政策可依循，至76年解除戒嚴，逐漸開放入出境之管制，惟我國人流管理仍以「移入從嚴、移出從寬」為原則，並以吸引專技人才居留為目標，後經行政院於79年核定「我國現階段移民輔導措施」<text:span text:style-name="註腳參照"><text:note text:note-class="footnote" text:id="_ftn0"><text:note-citation>1</text:note-citation><text:note-body><text:p text:style-name="P8"><text:span text:style-name="T9"><text:s/></text:span><text:span text:style-name="T10">黃煌雄等，我國移民政策與政府總體檢案調查報告，監察院編印，94年6月。</text:span></text:p></text:note-body></text:note></text:span>，惟該項措施之目的係為輔助有意移居國外發展之本國人，並協助移入國之開發，增進移入國政府與我國之聯繫，以開展國民外交<text:span text:style-name="註腳參照"><text:note text:note-class="footnote" text:id="_ftn1"><text:note-citation>2</text:note-citation><text:note-body><text:p text:style-name="P11"><text:span text:style-name="T12"><text:s/></text:span><text:span text:style-name="T13">監察院公報，我國移民政策與制度總體檢案調查報告第2588<text:s/></text:span><text:span text:style-name="T14">期（五）。</text:span></text:p></text:note-body></text:note></text:span>，行政院復於92年9月召集研商內政部所報「中華民國移民政策綱領」草案相關事宜會議，決議由經建會(現為國家發展委員會)負責研擬經濟性移民部分、陸委會負責大陸地區人民移民部分、內政部負責非經濟性移民部分；同年10月提出「現階段移民政策綱領（草案）」，建議成立移民專責機關以統合辦理入出國及移民業務<text:span text:style-name="註腳參照"><text:note text:note-class="footnote" text:id="_ftn2"><text:note-citation>3</text:note-citation><text:note-body><text:p text:style-name="P15"><text:span text:style-name="T16"><text:s/>謝立功、邱丞爗，我國移民政策之前瞻規劃，我國入出國與移民法制之變革</text:span></text:p><text:p text:style-name="P17">與挑戰研討會，中央警察大學，94年。</text:p></text:note-body></text:note></text:span>。後內政部遂於93年草擬「現階段人口政策綱領」，其策略包括<text:span text:style-name="T18">：</text:span>1.建立移入人口適量調節機制。2.創造包容多元文化社會機制。3.完善移入人口管理機制。4.建立婚姻媒合及強化移民業務機構管理機制。5.建立移出人民諮詢、協助與保護之輔助機制<text:span text:style-name="註腳參照"><text:note text:note-class="footnote" text:id="_ftn3"><text:note-citation>4</text:note-citation><text:note-body><text:p text:style-name="P19"><text:span text:style-name="T20"><text:s/>內政部，現階段移民政策綱領草案，93年10 月14 日。</text:span></text:p></text:note-body></text:note></text:span>。內政部復於93年公布「移民政策白皮書」，包括：1.臺灣與各國移民政策比較。2.多元種族社會。3.大陸配偶。4.外籍配偶。5.外籍勞工。6.專業技術人才與投資移民。7.移民法制與行政等7項<text:span text:style-name="註腳參照"><text:note text:note-class="footnote" text:id="_ftn4"><text:note-citation>5</text:note-citation><text:note-body><text:p text:style-name="P21"><text:span text:style-name="T22"><text:s/>蔡青龍、謝立功、曾嬿芬。移民政策白皮書，內政部委託研究報告，93年。</text:span></text:p></text:note-body></text:note></text:span>。後於94年11月8日由立法院三<text:soft-page-break/>讀通過設置入出國及移民署<text:span text:style-name="註腳參照"><text:note text:note-class="footnote" text:id="_ftn5"><text:note-citation>6</text:note-citation><text:note-body><text:p text:style-name="P23"><text:span text:style-name="T24"><text:s/></text:span><text:span text:style-name="T25">內政部警政署入出境管理局整合僑務委員會、內政部戶政司、警政署（外事組、外事警官隊、航空警察局及各港務警察局查驗隊，各縣市警察局外事課、陸務課業務，保安警察第</text:span><text:span text:style-name="T26">1</text:span><text:span text:style-name="T27">、</text:span><text:span text:style-name="T28">4</text:span><text:span text:style-name="T29">、</text:span><text:span text:style-name="T30">5</text:span><text:span text:style-name="T31">總隊）等業務，</text:span><text:span text:style-name="T32">於</text:span><text:span text:style-name="T33">96年1月2日</text:span><text:span text:style-name="T34">成立內政部入出國及移民署。</text:span></text:p><text:p text:style-name="P35"/></text:note-body></text:note></text:span>，並於同年11月30日由總統公布，後於96年1月2日正式成立運作，為配合陸客來台人數增加<text:span text:style-name="T36">，</text:span>於97年1月17日及12月1日修正發布「大陸地區人民來臺從事觀光活動許可辦法」，規劃開放第1類及第3類大陸地區人民來臺觀光具體措施，以強化大陸地區人民來臺觀光安全管理機制及提升觀光團旅遊品質，並因應政府鬆綁兩岸政策，落實人道考量之立法原意，於6月8日及8月12日修正發布「大陸地區人民進入臺灣地區許可辦法」。另為保障在臺灣地區無戶籍國民入國相關權益、放寬停留、居留相關限制以吸引優秀外籍人士來臺、強化跨國婚姻媒合管理，配合人口販運防制法制定施行等，於100年11月23日發布修正入出境及移民法相關法條。及於102年8月21日制定內政部移民署組織法，更名為內政部移民署，為進一步解決外國人收容問題，於104年2月4日進行相關法條增修。惟與其他先進之國家比較，仍有改進空間。</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46:00Z</meta:creation-date>
    <dc:date>2017-12-17T15:46:00Z</dc:date>
    <meta:print-date>2015-08-11T01:29:00Z</meta:print-date>
    <meta:template xlink:href="預算中心範本.dot" xlink:type="simple"/>
    <meta:editing-cycles>2</meta:editing-cycles>
    <meta:editing-duration>PT0S</meta:editing-duration>
    <meta:document-statistic meta:page-count="2" meta:paragraph-count="1" meta:word-count="147" meta:character-count="989" meta:row-count="7" meta:non-whitespace-character-count="843"/>
  </office:meta>
</office:document-meta>
</file>