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333in" fo:margin-left="0.3937in" fo:text-indent="-0.3937in">
        <style:tab-stops/>
      </style:paragraph-properties>
    </style:style>
    <style:style style:name="P7" style:parent-style-name="內文" style:family="paragraph">
      <style:paragraph-properties fo:line-height="0.3333in"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註腳文字" style:family="paragraph">
      <style:paragraph-properties fo:line-height="0.1944in" fo:margin-left="0.3291in" fo:text-indent="-0.1638in">
        <style:tab-stops/>
      </style:paragraph-properties>
    </style:style>
    <style:style style:name="T10" style:parent-style-name="預設段落字型" style:family="text">
      <style:text-properties fo:font-size="12pt" style:font-size-asian="12pt" style:font-size-complex="12pt"/>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68"/>一、美國針對人流管理之政策與相關措施<text:bookmark-end text:name="_Toc426362668"/></text:p>
      <text:p text:style-name="P7">美國素有民族熔爐之稱，其發展歷史猶如一部移民史，惟美國面臨來自南部邊境大批非法移民之困擾，為能更嚴格控管國境安全，防堵恐怖份子滲透，於92年整合海關、移民歸化局、動植物檢疫局及邊境巡防隊，成立海關及邊境防護局，係美國政府組織中最龐大之執法單位，隸屬於國土安全部<text:span text:style-name="T8">，</text:span>將邊境執法、防衛及查驗整合單一化。另美國最新之移民藍皮書「建立21世紀之移民系統」<text:span text:style-name="註腳參照"><text:note text:note-class="footnote" text:id="_ftn0"><text:note-citation>1</text:note-citation><text:note-body><text:p text:style-name="P9"><text:span text:style-name="T10"><text:s/>The White House，Building a 21th Century Immigration System. http://www.whitehouse.gov/photos-and-video/video/2011/05/10/building-21st-century-immigration-system.</text:span></text:p></text:note-body></text:note></text:span>，其中有關修正移民法之部分，包含以下協助新移民之措施：(1)對合法移民及雇主提供更好服務。(2)降低高技術能力移民者之移民障礙，簡化投資移民及高技術能力移民者之簽證申請流程。(3)提供公民身分申請資訊，設立公民資訊中心，使移民、教育者及各類申請者更了解歸化流程。(4)協助移民融入當地社會。(5)改進移民法庭，增設移民法官員額，加速相關案件之審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6:00Z</meta:creation-date>
    <dc:date>2017-12-17T15:46:00Z</dc:date>
    <meta:print-date>2015-08-11T01:29:00Z</meta:print-date>
    <meta:template xlink:href="預算中心範本.dot" xlink:type="simple"/>
    <meta:editing-cycles>2</meta:editing-cycles>
    <meta:editing-duration>PT0S</meta:editing-duration>
    <meta:document-statistic meta:page-count="1" meta:paragraph-count="1" meta:word-count="57" meta:character-count="387" meta:row-count="2" meta:non-whitespace-character-count="331"/>
  </office:meta>
</office:document-meta>
</file>