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line-height="0.3194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註腳文字" style:family="paragraph">
      <style:paragraph-properties fo:line-height="0.1944in" fo:margin-left="0.3381in" fo:text-indent="-0.1826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P14" style:parent-style-name="註腳文字" style:family="paragraph">
      <style:paragraph-properties fo:line-height="0.1944in" fo:margin-left="0.3916in" fo:text-indent="-0.2145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font-name="新細明體" style:font-name-asian="新細明體"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69"/>二、英國針對人流管理之政策與相關措施<text:bookmark-end text:name="_Toc426362669"/></text:p>
      <text:p text:style-name="P7">英國從80年代開始成為淨移民移入國<text:span text:style-name="T8">，</text:span>86年工黨政府對經濟移民採取寬容態度，使英國移民人數大幅增加。英國移民署（UK Border Agency,<text:s/>UKBA）於102年4月1日改制為2個獨立機關分別設於內政部下，包括「簽證及移民局」（UK Visas and Immigration）及「移民執法局」（Immigration Enforcement），前者負責處理簽證申請、外國人短期及長期停居留及難民管理等業務；後者負責查緝外國人非法入國及收容遣送工作。依英國移民署100年度至104年度計畫書，將「保障國境安全及管控移民」列為工作核心重點<text:span text:style-name="註腳參照"><text:note text:note-class="footnote" text:id="_ftn0"><text:note-citation>1</text:note-citation><text:note-body><text:p text:style-name="P9"><text:span text:style-name="T10"><text:s/></text:span><text:span text:style-name="T11">連禾，英國推出新移民法案議會通過後明年生效，104年5 月28 日取自大紀元，網址：http://www.epochtimes.com/b5/13/11/9/n4006564.html。</text:span></text:p></text:note-body></text:note></text:span><text:span text:style-name="T12">，</text:span>彈性調整移民簽證類別<text:span text:style-name="T13">，</text:span>以吸引頂尖經濟移民。英國政府為有效管控外來人口移入，規定家庭類團聚簽證申請人須有英文能力及財力，以減少英國社會負擔，避免過多之新移民或非法移民，濫用國家福利系統及公共服務。英國積極開放新移民進入英國經商及投資，惟對英國社會無所貢獻之新移民及無居留權之外國人亦積極遣返，以利英國社會之穩定與發展<text:span text:style-name="註腳參照"><text:note text:note-class="footnote" text:id="_ftn1"><text:note-citation>2</text:note-citation><text:note-body><text:p text:style-name="P14"><text:span text:style-name="T15"><text:s/></text:span><text:span text:style-name="T16">林宜靜</text:span><text:span text:style-name="T17">，</text:span><text:span text:style-name="T18">英相卡麥隆向新移民喊話：不歡迎無貢獻的人，</text:span><text:span text:style-name="T19">104</text:span><text:span text:style-name="T20"><text:s/>年</text:span><text:span text:style-name="T21">6</text:span><text:span text:style-name="T22">月16日取自中時電子報，網址：<text:s/></text:span><text:span text:style-name="T23">http://www.chinatimes.com/realtimenews/20131219004006-260408。</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6:00Z</meta:creation-date>
    <dc:date>2017-12-17T15:46:00Z</dc:date>
    <meta:print-date>2015-08-11T01:29:00Z</meta:print-date>
    <meta:template xlink:href="預算中心範本.dot" xlink:type="simple"/>
    <meta:editing-cycles>2</meta:editing-cycles>
    <meta:editing-duration>PT0S</meta:editing-duration>
    <meta:document-statistic meta:page-count="1" meta:paragraph-count="1" meta:word-count="70" meta:character-count="471" meta:row-count="3" meta:non-whitespace-character-count="402"/>
  </office:meta>
</office:document-meta>
</file>