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註腳文字" style:family="paragraph">
      <style:paragraph-properties fo:line-height="0.1944in" fo:margin-left="0.4138in" fo:text-indent="-0.2465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name="新細明體" style:font-name-asian="新細明體"/>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70"/>三、加拿大針對人流管理之政策與相關措施<text:bookmark-end text:name="_Toc426362670"/></text:p>
      <text:p text:style-name="P7">加拿大移民部依據該國發展經濟及增加就業之施政重點，於102年3月4日公布移民政策白皮書，確保移民能協助增加就業及經濟成長，同時維持家庭團聚及人道義務<text:span text:style-name="T8">，</text:span>並嚴控永久居民增加數<text:span text:style-name="T9">，</text:span>其措施包括確保新移民能儘速取得工作及融入社會等。有關移民執法之政策，加拿大推動全面審查公民身分，持續打擊居留權和公民身分虛偽詐欺案件<text:span text:style-name="T10">，</text:span>並將外國罪犯快速遣返，使外國罪犯無法利用冗長上訴和程序之漏洞，逃避驅逐出境之執行。另有關加拿大與美國之邊界安全協議，強化邊境偷渡之查察能力，防止罪犯及恐怖分子進入加拿大，同時加速合法人流之進出。102年起加拿大也開始運用生物特徵資料辨識系統，並結合美國之情資，篩選入出境旅客，進一步與美國完成雙向旅客電子通關系統<text:span text:style-name="註腳參照"><text:note text:note-class="footnote" text:id="_ftn0"><text:note-citation>1</text:note-citation><text:note-body><text:p text:style-name="P11"><text:span text:style-name="T12"><text:s/></text:span><text:span text:style-name="T13">同註9</text:span><text:span text:style-name="T14">。</text:span></text:p></text:note-body></text:note></text:span><text:span text:style-name="T15">，</text:span>以提高人流管理之效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6:00Z</meta:creation-date>
    <dc:date>2017-12-17T15:46:00Z</dc:date>
    <meta:print-date>2015-08-11T01:29:00Z</meta:print-date>
    <meta:template xlink:href="預算中心範本.dot" xlink:type="simple"/>
    <meta:editing-cycles>2</meta:editing-cycles>
    <meta:editing-duration>PT0S</meta:editing-duration>
    <meta:document-statistic meta:page-count="1" meta:paragraph-count="1" meta:word-count="54" meta:character-count="363" meta:row-count="2" meta:non-whitespace-character-count="310"/>
  </office:meta>
</office:document-meta>
</file>